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Textbody" style:family="paragraph">
      <style:text-properties style:font-name="Calibri" style:font-name-complex="Calibri"/>
    </style:style>
    <style:style style:name="P6" style:parent-style-name="Textbody" style:family="paragraph">
      <style:paragraph-properties fo:text-align="justify" fo:margin-left="2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Textbody" style:family="paragraph">
      <style:paragraph-properties fo:text-align="justify"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P13" style:parent-style-name="Textbody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P16" style:parent-style-name="Textbody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P18" style:parent-style-name="Textbody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Textbody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Textbody" style:family="paragraph">
      <style:paragraph-properties fo:text-align="justify"/>
      <style:text-properties style:font-name="Calibri" style:font-name-complex="Calibri"/>
    </style:style>
    <style:style style:name="P40" style:parent-style-name="Textbody" style:family="paragraph">
      <style:paragraph-properties fo:text-align="justify"/>
      <style:text-properties style:font-name="Calibri" style:font-name-complex="Calibri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P50" style:parent-style-name="Textbody" style:family="paragraph">
      <style:text-properties style:font-name="Calibri" style:font-name-complex="Calibri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5" style:parent-style-name="Textbod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Textbody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P73" style:parent-style-name="Textbody" style:list-style-name="LFO2" style:family="paragraph">
      <style:paragraph-properties fo:text-align="justify"/>
      <style:text-properties style:font-name="Calibri" style:font-name-complex="Calibri" fo:color="#000000"/>
    </style:style>
    <style:style style:name="P74" style:parent-style-name="Textbody" style:list-style-name="LFO2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P76" style:parent-style-name="Textbody" style:list-style-name="LFO2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P78" style:parent-style-name="Textbody" style:list-style-name="LFO2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P81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2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3" style:parent-style-name="Textbody" style:list-style-name="LFO2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6" style:parent-style-name="Textbody" style:list-style-name="LFO2" style:family="paragraph">
      <style:paragraph-properties fo:text-align="justify"/>
      <style:text-properties style:font-name="Calibri" style:font-name-complex="Calibri"/>
    </style:style>
    <style:style style:name="P87" style:parent-style-name="Textbody" style:family="paragraph">
      <style:paragraph-properties fo:text-align="justify"/>
      <style:text-properties style:font-name="Calibri" style:font-name-complex="Calibri"/>
    </style:style>
    <style:style style:name="P88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9" style:parent-style-name="Textbody" style:family="paragraph">
      <style:paragraph-properties fo:text-align="justify"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0" style:parent-style-name="Textbody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P96" style:parent-style-name="Textbody" style:family="paragraph">
      <style:paragraph-properties fo:text-align="justify"/>
      <style:text-properties style:font-name="Calibri" style:font-name-complex="Calibri"/>
    </style:style>
    <style:style style:name="P97" style:parent-style-name="Textbody" style:family="paragraph">
      <style:paragraph-properties fo:text-align="justify"/>
      <style:text-properties style:font-name="Calibri" style:font-name-complex="Calibri"/>
    </style:style>
    <style:style style:name="P98" style:parent-style-name="Textbody" style:family="paragraph">
      <style:paragraph-properties fo:text-align="justify"/>
      <style:text-properties style:font-name="Calibri" style:font-name-complex="Calibri"/>
    </style:style>
    <style:style style:name="P99" style:parent-style-name="Textbody" style:family="paragraph">
      <style:paragraph-properties fo:text-align="justify"/>
      <style:text-properties style:font-name="Calibri" style:font-name-complex="Calibri"/>
    </style:style>
    <style:style style:name="P100" style:parent-style-name="Textbody" style:family="paragraph">
      <style:paragraph-properties fo:text-align="justify"/>
      <style:text-properties style:font-name="Calibri" style:font-name-complex="Calibri"/>
    </style:style>
    <style:style style:name="P101" style:parent-style-name="Textbody" style:family="paragraph">
      <style:paragraph-properties fo:text-align="justify"/>
      <style:text-properties style:font-name="Calibri" style:font-name-complex="Calibri"/>
    </style:style>
    <style:style style:name="P102" style:parent-style-name="Textbody" style:family="paragraph">
      <style:paragraph-properties fo:text-align="justify"/>
      <style:text-properties style:font-name="Calibri" style:font-name-complex="Calibri"/>
    </style:style>
    <style:style style:name="P103" style:parent-style-name="Textbody" style:family="paragraph">
      <style:paragraph-properties fo:text-align="justify"/>
      <style:text-properties style:font-name="Calibri" style:font-name-complex="Calibri"/>
    </style:style>
    <style:style style:name="P104" style:parent-style-name="Textbody" style:family="paragraph">
      <style:paragraph-properties fo:text-align="justify"/>
      <style:text-properties style:font-name="Calibri" style:font-name-complex="Calibri"/>
    </style:style>
    <style:style style:name="P105" style:parent-style-name="Textbody" style:family="paragraph">
      <style:paragraph-properties fo:text-align="justify"/>
      <style:text-properties style:font-name="Calibri" style:font-name-complex="Calibri"/>
    </style:style>
    <style:style style:name="P106" style:parent-style-name="Textbody" style:family="paragraph">
      <style:paragraph-properties fo:text-align="justify"/>
      <style:text-properties style:font-name="Calibri" style:font-name-complex="Calibri"/>
    </style:style>
    <style:style style:name="P107" style:parent-style-name="Textbody" style:family="paragraph">
      <style:paragraph-properties fo:text-align="justify"/>
      <style:text-properties style:font-name="Calibri" style:font-name-complex="Calibri"/>
    </style:style>
    <style:style style:name="P108" style:parent-style-name="Textbody" style:family="paragraph">
      <style:paragraph-properties fo:text-align="justify"/>
      <style:text-properties style:font-name="Calibri" style:font-name-complex="Calibri"/>
    </style:style>
    <style:style style:name="P109" style:parent-style-name="Textbody" style:family="paragraph">
      <style:paragraph-properties fo:text-align="justify"/>
      <style:text-properties style:font-name="Calibri" style:font-name-complex="Calibri"/>
    </style:style>
    <style:style style:name="P110" style:parent-style-name="Textbody" style:family="paragraph">
      <style:paragraph-properties fo:text-align="justify"/>
      <style:text-properties style:font-name="Calibri" style:font-name-complex="Calibri"/>
    </style:style>
    <style:style style:name="P111" style:parent-style-name="Textbody" style:family="paragraph">
      <style:paragraph-properties fo:text-align="justify"/>
      <style:text-properties style:font-name="Calibri" style:font-name-complex="Calibri"/>
    </style:style>
    <style:style style:name="P112" style:parent-style-name="Textbody" style:family="paragraph">
      <style:paragraph-properties fo:text-align="justify"/>
      <style:text-properties style:font-name="Calibri" style:font-name-complex="Calibri"/>
    </style:style>
    <style:style style:name="P113" style:parent-style-name="Textbody" style:family="paragraph">
      <style:paragraph-properties fo:text-align="justify"/>
      <style:text-properties style:font-name="Calibri" style:font-name-complex="Calibri"/>
    </style:style>
    <style:style style:name="P114" style:parent-style-name="Textbody" style:family="paragraph">
      <style:paragraph-properties fo:text-align="justify"/>
      <style:text-properties style:font-name="Calibri" style:font-name-complex="Calibri"/>
    </style:style>
    <style:style style:name="P115" style:parent-style-name="Textbody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P118" style:parent-style-name="Textbody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P120" style:parent-style-name="Textbody" style:family="paragraph">
      <style:paragraph-properties fo:text-align="justify"/>
      <style:text-properties style:font-name="Calibri" style:font-name-complex="Calibri"/>
    </style:style>
    <style:style style:name="P121" style:parent-style-name="Textbody" style:family="paragraph">
      <style:paragraph-properties fo:text-align="justify"/>
      <style:text-properties style:font-name="Calibri" style:font-name-complex="Calibri"/>
    </style:style>
    <style:style style:name="P122" style:parent-style-name="Textbody" style:family="paragraph">
      <style:paragraph-properties fo:text-align="justify"/>
      <style:text-properties style:font-name="Calibri" style:font-name-complex="Calibri"/>
    </style:style>
    <style:style style:name="P123" style:parent-style-name="Textbody" style:family="paragraph">
      <style:paragraph-properties fo:text-align="justify"/>
      <style:text-properties style:font-name="Calibri" style:font-name-complex="Calibri"/>
    </style:style>
    <style:style style:name="P124" style:parent-style-name="Textbody" style:family="paragraph">
      <style:paragraph-properties fo:text-align="justify"/>
      <style:text-properties style:font-name="Calibri" style:font-name-complex="Calibri"/>
    </style:style>
    <style:style style:name="P125" style:parent-style-name="Textbody" style:family="paragraph">
      <style:paragraph-properties fo:text-align="justify"/>
      <style:text-properties style:font-name="Calibri" style:font-name-complex="Calibri"/>
    </style:style>
    <style:style style:name="P126" style:parent-style-name="Textbody" style:family="paragraph">
      <style:paragraph-properties fo:text-align="justify"/>
      <style:text-properties style:font-name="Calibri" style:font-name-complex="Calibri"/>
    </style:style>
    <style:style style:name="P127" style:parent-style-name="Textbody" style:family="paragraph">
      <style:paragraph-properties fo:text-align="justify"/>
      <style:text-properties style:font-name="Calibri" style:font-name-complex="Calibri"/>
    </style:style>
    <style:style style:name="P128" style:parent-style-name="Textbody" style:family="paragraph">
      <style:paragraph-properties fo:text-align="justify"/>
      <style:text-properties style:font-name="Calibri" style:font-name-complex="Calibri"/>
    </style:style>
    <style:style style:name="P129" style:parent-style-name="Textbody" style:family="paragraph">
      <style:paragraph-properties fo:text-align="justify"/>
      <style:text-properties style:font-name="Calibri" style:font-name-complex="Calibri"/>
    </style:style>
    <style:style style:name="P130" style:parent-style-name="Textbody" style:family="paragraph">
      <style:paragraph-properties fo:text-align="justify"/>
      <style:text-properties style:font-name="Calibri" style:font-name-complex="Calibri"/>
    </style:style>
    <style:style style:name="P131" style:parent-style-name="Textbody" style:family="paragraph">
      <style:paragraph-properties fo:text-align="justify"/>
      <style:text-properties style:font-name="Calibri" style:font-name-complex="Calibri"/>
    </style:style>
    <style:style style:name="P132" style:parent-style-name="Textbody" style:family="paragraph">
      <style:paragraph-properties fo:text-align="justify"/>
      <style:text-properties style:font-name="Calibri" style:font-name-complex="Calibri"/>
    </style:style>
    <style:style style:name="P133" style:parent-style-name="Textbody" style:family="paragraph">
      <style:paragraph-properties fo:text-align="justify"/>
      <style:text-properties style:font-name="Calibri" style:font-name-complex="Calibri"/>
    </style:style>
    <style:style style:name="P134" style:parent-style-name="Textbody" style:family="paragraph">
      <style:paragraph-properties fo:text-align="justify"/>
      <style:text-properties style:font-name="Calibri" style:font-name-complex="Calibri"/>
    </style:style>
    <style:style style:name="P135" style:parent-style-name="Textbody" style:family="paragraph">
      <style:paragraph-properties fo:text-align="justify"/>
      <style:text-properties style:font-name="Calibri" style:font-name-complex="Calibri"/>
    </style:style>
    <style:style style:name="P136" style:parent-style-name="Textbody" style:family="paragraph">
      <style:paragraph-properties fo:text-align="justify"/>
      <style:text-properties style:font-name="Calibri" style:font-name-complex="Calibri"/>
    </style:style>
    <style:style style:name="P137" style:parent-style-name="Textbody" style:family="paragraph">
      <style:paragraph-properties fo:text-align="justify"/>
      <style:text-properties style:font-name="Calibri" style:font-name-complex="Calibri"/>
    </style:style>
    <style:style style:name="P138" style:parent-style-name="Textbody" style:family="paragraph">
      <style:paragraph-properties fo:text-align="justify"/>
      <style:text-properties style:font-name="Calibri" style:font-name-complex="Calibri"/>
    </style:style>
    <style:style style:name="P139" style:parent-style-name="Textbody" style:family="paragraph">
      <style:paragraph-properties fo:text-align="justify"/>
      <style:text-properties style:font-name="Calibri" style:font-name-complex="Calibri"/>
    </style:style>
    <style:style style:name="P140" style:parent-style-name="Textbody" style:family="paragraph">
      <style:paragraph-properties fo:text-align="justify"/>
      <style:text-properties style:font-name="Calibri" style:font-name-complex="Calibri"/>
    </style:style>
    <style:style style:name="P141" style:parent-style-name="Textbody" style:family="paragraph">
      <style:paragraph-properties fo:text-align="justify"/>
      <style:text-properties style:font-name="Calibri" style:font-name-complex="Calibri"/>
    </style:style>
    <style:style style:name="P142" style:parent-style-name="Textbody" style:family="paragraph">
      <style:paragraph-properties fo:text-align="justify"/>
      <style:text-properties style:font-name="Calibri" style:font-name-complex="Calibri"/>
    </style:style>
    <style:style style:name="P143" style:parent-style-name="Textbody" style:family="paragraph">
      <style:paragraph-properties fo:text-align="justify"/>
      <style:text-properties style:font-name="Calibri" style:font-name-complex="Calibri"/>
    </style:style>
    <style:style style:name="P144" style:parent-style-name="Textbody" style:family="paragraph">
      <style:paragraph-properties fo:text-align="justify"/>
      <style:text-properties style:font-name="Calibri" style:font-name-complex="Calibri"/>
    </style:style>
    <style:style style:name="P145" style:parent-style-name="Textbody" style:family="paragraph">
      <style:paragraph-properties fo:text-align="justify"/>
      <style:text-properties style:font-name="Calibri" style:font-name-complex="Calibri"/>
    </style:style>
    <style:style style:name="P146" style:parent-style-name="Textbody" style:family="paragraph">
      <style:paragraph-properties fo:text-align="justify"/>
      <style:text-properties style:font-name="Calibri" style:font-name-complex="Calibri"/>
    </style:style>
    <style:style style:name="P147" style:parent-style-name="Textbody" style:family="paragraph">
      <style:paragraph-properties fo:text-align="justify"/>
      <style:text-properties style:font-name="Calibri" style:font-name-complex="Calibri"/>
    </style:style>
    <style:style style:name="P148" style:parent-style-name="Textbody" style:family="paragraph">
      <style:paragraph-properties fo:text-align="justify"/>
      <style:text-properties style:font-name="Calibri" style:font-name-complex="Calibri"/>
    </style:style>
    <style:style style:name="P149" style:parent-style-name="Textbody" style:family="paragraph">
      <style:paragraph-properties fo:text-align="justify"/>
      <style:text-properties style:font-name="Calibri" style:font-name-complex="Calibri"/>
    </style:style>
    <style:style style:name="P150" style:parent-style-name="Textbody" style:family="paragraph">
      <style:paragraph-properties fo:text-align="justify"/>
      <style:text-properties style:font-name="Calibri" style:font-name-complex="Calibri"/>
    </style:style>
    <style:style style:name="P151" style:parent-style-name="Textbody" style:family="paragraph">
      <style:paragraph-properties fo:text-align="justify"/>
      <style:text-properties style:font-name="Calibri" style:font-name-complex="Calibri"/>
    </style:style>
    <style:style style:name="P152" style:parent-style-name="Textbody" style:family="paragraph">
      <style:paragraph-properties fo:text-align="justify"/>
      <style:text-properties style:font-name="Calibri" style:font-name-complex="Calibri"/>
    </style:style>
    <style:style style:name="P153" style:parent-style-name="Textbody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5" style:parent-style-name="Domyślnaczcionkaakapitu" style:family="text">
      <style:text-properties style:font-name="Calibri" style:font-name-complex="Calibri" fo:color="#000000"/>
    </style:style>
    <style:style style:name="P156" style:parent-style-name="Textbody" style:family="paragraph">
      <style:paragraph-properties fo:text-align="justify"/>
      <style:text-properties style:font-name="Calibri" style:font-name-complex="Calibri"/>
    </style:style>
    <style:style style:name="P157" style:parent-style-name="Textbody" style:family="paragraph">
      <style:paragraph-properties fo:text-align="justify"/>
      <style:text-properties style:font-name="Calibri" style:font-name-complex="Calibri"/>
    </style:style>
    <style:style style:name="P158" style:parent-style-name="Textbody" style:family="paragraph">
      <style:paragraph-properties fo:text-align="justify"/>
      <style:text-properties style:font-name="Calibri" style:font-name-complex="Calibri"/>
    </style:style>
    <style:style style:name="P159" style:parent-style-name="Textbody" style:family="paragraph">
      <style:paragraph-properties fo:text-align="justify"/>
      <style:text-properties style:font-name="Calibri" style:font-name-complex="Calibri"/>
    </style:style>
    <style:style style:name="P160" style:parent-style-name="Textbody" style:family="paragraph">
      <style:paragraph-properties fo:text-align="justify"/>
      <style:text-properties style:font-name="Calibri" style:font-name-complex="Calibri"/>
    </style:style>
    <style:style style:name="P161" style:parent-style-name="Textbody" style:family="paragraph">
      <style:paragraph-properties fo:text-align="justify"/>
      <style:text-properties style:font-name="Calibri" style:font-name-complex="Calibri"/>
    </style:style>
    <style:style style:name="P162" style:parent-style-name="Textbody" style:family="paragraph">
      <style:paragraph-properties fo:text-align="justify"/>
      <style:text-properties style:font-name="Calibri" style:font-name-complex="Calibri"/>
    </style:style>
    <style:style style:name="P163" style:parent-style-name="Textbody" style:family="paragraph">
      <style:paragraph-properties fo:text-align="justify"/>
      <style:text-properties style:font-name="Calibri" style:font-name-complex="Calibri"/>
    </style:style>
    <style:style style:name="P164" style:parent-style-name="Textbody" style:family="paragraph">
      <style:paragraph-properties fo:text-align="justify"/>
      <style:text-properties style:font-name="Calibri" style:font-name-complex="Calibri"/>
    </style:style>
    <style:style style:name="P165" style:parent-style-name="Textbody" style:family="paragraph">
      <style:paragraph-properties fo:text-align="justify"/>
      <style:text-properties style:font-name="Calibri" style:font-name-complex="Calibri"/>
    </style:style>
    <style:style style:name="P166" style:parent-style-name="Textbody" style:family="paragraph">
      <style:paragraph-properties fo:text-align="justify"/>
      <style:text-properties style:font-name="Calibri" style:font-name-complex="Calibri"/>
    </style:style>
    <style:style style:name="P167" style:parent-style-name="Textbody" style:family="paragraph">
      <style:paragraph-properties fo:text-align="justify"/>
      <style:text-properties style:font-name="Calibri" style:font-name-complex="Calibri"/>
    </style:style>
    <style:style style:name="P168" style:parent-style-name="Textbody" style:family="paragraph">
      <style:paragraph-properties fo:text-align="justify"/>
      <style:text-properties style:font-name="Calibri" style:font-name-complex="Calibri"/>
    </style:style>
    <style:style style:name="P169" style:parent-style-name="Textbody" style:family="paragraph">
      <style:paragraph-properties fo:text-align="justify"/>
      <style:text-properties style:font-name="Calibri" style:font-name-complex="Calibri"/>
    </style:style>
    <style:style style:name="P170" style:parent-style-name="Textbody" style:family="paragraph">
      <style:paragraph-properties fo:text-align="justify"/>
      <style:text-properties style:font-name="Calibri" style:font-name-complex="Calibri"/>
    </style:style>
    <style:style style:name="P171" style:parent-style-name="Textbody" style:family="paragraph">
      <style:paragraph-properties fo:text-align="justify"/>
      <style:text-properties style:font-name="Calibri" style:font-name-complex="Calibri"/>
    </style:style>
    <style:style style:name="P172" style:parent-style-name="Textbody" style:family="paragraph">
      <style:paragraph-properties fo:text-align="justify"/>
      <style:text-properties style:font-name="Calibri" style:font-name-complex="Calibri"/>
    </style:style>
    <style:style style:name="P173" style:parent-style-name="Textbody" style:family="paragraph">
      <style:paragraph-properties fo:text-align="justify"/>
      <style:text-properties style:font-name="Calibri" style:font-name-complex="Calibri"/>
    </style:style>
    <style:style style:name="P174" style:parent-style-name="Textbody" style:family="paragraph">
      <style:paragraph-properties fo:text-align="justify"/>
      <style:text-properties style:font-name="Calibri" style:font-name-complex="Calibri"/>
    </style:style>
    <style:style style:name="P175" style:parent-style-name="Textbody" style:family="paragraph">
      <style:paragraph-properties fo:text-align="justify"/>
      <style:text-properties style:font-name="Calibri" style:font-name-complex="Calibri"/>
    </style:style>
    <style:style style:name="P176" style:parent-style-name="Textbody" style:family="paragraph">
      <style:paragraph-properties fo:text-align="justify"/>
      <style:text-properties style:font-name="Calibri" style:font-name-complex="Calibri"/>
    </style:style>
    <style:style style:name="P177" style:parent-style-name="Textbody" style:family="paragraph">
      <style:paragraph-properties fo:text-align="justify"/>
      <style:text-properties style:font-name="Calibri" style:font-name-complex="Calibri"/>
    </style:style>
    <style:style style:name="P178" style:parent-style-name="Textbody" style:family="paragraph">
      <style:paragraph-properties fo:text-align="justify"/>
      <style:text-properties style:font-name="Calibri" style:font-name-complex="Calibri"/>
    </style:style>
    <style:style style:name="P179" style:parent-style-name="Textbody" style:family="paragraph">
      <style:paragraph-properties fo:text-align="justify"/>
      <style:text-properties style:font-name="Calibri" style:font-name-complex="Calibri"/>
    </style:style>
    <style:style style:name="P180" style:parent-style-name="Textbody" style:family="paragraph">
      <style:paragraph-properties fo:text-align="justify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Textbody" style:family="paragraph">
      <style:paragraph-properties fo:text-align="justify"/>
      <style:text-properties style:font-name="Calibri" style:font-name-complex="Calibri"/>
    </style:style>
    <style:style style:name="P183" style:parent-style-name="Textbody" style:family="paragraph">
      <style:paragraph-properties fo:text-align="justify"/>
      <style:text-properties style:font-name="Calibri" style:font-name-complex="Calibri"/>
    </style:style>
    <style:style style:name="P184" style:parent-style-name="Textbody" style:family="paragraph">
      <style:paragraph-properties fo:text-align="justify"/>
      <style:text-properties style:font-name="Calibri" style:font-name-complex="Calibri"/>
    </style:style>
    <style:style style:name="P185" style:parent-style-name="Textbody" style:family="paragraph">
      <style:paragraph-properties fo:text-align="justify"/>
      <style:text-properties style:font-name="Calibri" style:font-name-complex="Calibri"/>
    </style:style>
    <style:style style:name="P186" style:parent-style-name="Textbody" style:family="paragraph">
      <style:paragraph-properties fo:text-align="justify"/>
      <style:text-properties style:font-name="Calibri" style:font-name-complex="Calibri"/>
    </style:style>
    <style:style style:name="P187" style:parent-style-name="Textbody" style:family="paragraph">
      <style:paragraph-properties fo:text-align="justify"/>
      <style:text-properties style:font-name="Calibri" style:font-name-complex="Calibri"/>
    </style:style>
    <style:style style:name="P188" style:parent-style-name="Textbody" style:family="paragraph">
      <style:paragraph-properties fo:text-align="justify"/>
      <style:text-properties style:font-name="Calibri" style:font-name-complex="Calibri"/>
    </style:style>
    <style:style style:name="P189" style:parent-style-name="Textbody" style:family="paragraph">
      <style:paragraph-properties fo:text-align="justify"/>
      <style:text-properties style:font-name="Calibri" style:font-name-complex="Calibri"/>
    </style:style>
    <style:style style:name="P190" style:parent-style-name="Textbody" style:family="paragraph">
      <style:paragraph-properties fo:text-align="justify"/>
      <style:text-properties style:font-name="Calibri" style:font-name-complex="Calibri"/>
    </style:style>
    <style:style style:name="P191" style:parent-style-name="Textbody" style:family="paragraph">
      <style:paragraph-properties fo:text-align="justify"/>
      <style:text-properties style:font-name="Calibri" style:font-name-complex="Calibri"/>
    </style:style>
    <style:style style:name="P192" style:parent-style-name="Textbody" style:family="paragraph">
      <style:paragraph-properties fo:text-align="justify"/>
      <style:text-properties style:font-name="Calibri" style:font-name-complex="Calibri"/>
    </style:style>
    <style:style style:name="P193" style:parent-style-name="Textbody" style:family="paragraph">
      <style:paragraph-properties fo:text-align="justify"/>
      <style:text-properties style:font-name="Calibri" style:font-name-complex="Calibri"/>
    </style:style>
    <style:style style:name="P194" style:parent-style-name="Textbody" style:family="paragraph">
      <style:paragraph-properties fo:text-align="justify"/>
      <style:text-properties style:font-name="Calibri" style:font-name-complex="Calibri"/>
    </style:style>
    <style:style style:name="P195" style:parent-style-name="Textbody" style:family="paragraph">
      <style:paragraph-properties fo:text-align="justify"/>
      <style:text-properties style:font-name="Calibri" style:font-name-complex="Calibri"/>
    </style:style>
    <style:style style:name="P196" style:parent-style-name="Textbody" style:family="paragraph">
      <style:paragraph-properties fo:text-align="justify"/>
      <style:text-properties style:font-name="Calibri" style:font-name-complex="Calibri"/>
    </style:style>
    <style:style style:name="P197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8" style:parent-style-name="Textbody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 fo:font-weight="bold" style:font-weight-asian="bold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P202" style:parent-style-name="Textbody" style:family="paragraph">
      <style:paragraph-properties fo:text-align="justify"/>
      <style:text-properties style:font-name="Calibri" style:font-name-complex="Calibri"/>
    </style:style>
    <style:style style:name="P203" style:parent-style-name="Textbody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05" style:parent-style-name="Domyślnaczcionkaakapitu" style:family="text">
      <style:text-properties style:font-name="Calibri" style:font-name-complex="Calibri" fo:color="#000000"/>
    </style:style>
    <style:style style:name="P206" style:parent-style-name="Textbody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08" style:parent-style-name="Domyślnaczcionkaakapitu" style:family="text">
      <style:text-properties style:font-name="Calibri" style:font-name-complex="Calibri" fo:color="#000000"/>
    </style:style>
    <style:style style:name="T209" style:parent-style-name="Domyślnaczcionkaakapitu" style:family="text">
      <style:text-properties style:font-name="Calibri" style:font-name-complex="Calibri"/>
    </style:style>
    <style:style style:name="P210" style:parent-style-name="Textbody" style:family="paragraph">
      <style:paragraph-properties fo:text-align="justify"/>
      <style:text-properties style:font-name="Calibri" style:font-name-complex="Calibri"/>
    </style:style>
    <style:style style:name="P211" style:parent-style-name="Textbody" style:family="paragraph">
      <style:paragraph-properties fo:text-align="justify"/>
      <style:text-properties style:font-name="Calibri" style:font-name-complex="Calibri"/>
    </style:style>
    <style:style style:name="P212" style:parent-style-name="Textbody" style:family="paragraph">
      <style:paragraph-properties fo:text-align="justify"/>
      <style:text-properties style:font-name="Calibri" style:font-name-complex="Calibri"/>
    </style:style>
    <style:style style:name="P213" style:parent-style-name="Textbody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15" style:parent-style-name="Domyślnaczcionkaakapitu" style:family="text">
      <style:text-properties style:font-name="Calibri" style:font-name-complex="Calibri" fo:color="#000000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Textbody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19" style:parent-style-name="Domyślnaczcionkaakapitu" style:family="text">
      <style:text-properties style:font-name="Calibri" style:font-name-complex="Calibri" fo:color="#000000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Textbody" style:family="paragraph">
      <style:paragraph-properties fo:text-align="justify"/>
    </style:style>
    <style:style style:name="T222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23" style:parent-style-name="Domyślnaczcionkaakapitu" style:family="text">
      <style:text-properties style:font-name="Calibri" style:font-name-complex="Calibri" fo:color="#000000"/>
    </style:style>
    <style:style style:name="T224" style:parent-style-name="Domyślnaczcionkaakapitu" style:family="text">
      <style:text-properties style:font-name="Calibri" style:font-name-complex="Calibri" fo:color="#000000"/>
    </style:style>
    <style:style style:name="P225" style:parent-style-name="Textbody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27" style:parent-style-name="Domyślnaczcionkaakapitu" style:family="text">
      <style:text-properties style:font-name="Calibri" style:font-name-complex="Calibri" fo:color="#000000"/>
    </style:style>
    <style:style style:name="T228" style:parent-style-name="Domyślnaczcionkaakapitu" style:family="text">
      <style:text-properties style:font-name="Calibri" style:font-name-complex="Calibri"/>
    </style:style>
    <style:style style:name="P229" style:parent-style-name="Textbody" style:family="paragraph">
      <style:paragraph-properties fo:text-align="justify"/>
      <style:text-properties style:font-name="Calibri" style:font-name-complex="Calibri"/>
    </style:style>
    <style:style style:name="P230" style:parent-style-name="Textbody" style:family="paragraph">
      <style:paragraph-properties fo:text-align="justify"/>
      <style:text-properties style:font-name="Calibri" style:font-name-complex="Calibri"/>
    </style:style>
    <style:style style:name="P231" style:parent-style-name="Textbody" style:family="paragraph">
      <style:paragraph-properties fo:text-align="justify"/>
      <style:text-properties style:font-name="Calibri" style:font-name-complex="Calibri"/>
    </style:style>
    <style:style style:name="P232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3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4" style:parent-style-name="Textbody" style:family="paragraph">
      <style:paragraph-properties fo:text-align="justify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5" style:parent-style-name="Textbody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7" style:parent-style-name="Domyślnaczcionkaakapitu" style:family="text">
      <style:text-properties style:font-name="Calibri" style:font-name-complex="Calibri" fo:color="#000000"/>
    </style:style>
    <style:style style:name="T238" style:parent-style-name="Domyślnaczcionkaakapitu" style:family="text">
      <style:text-properties style:font-name="Calibri" style:font-name-complex="Calibri" fo:color="#000000"/>
    </style:style>
    <style:style style:name="P239" style:parent-style-name="Textbody" style:family="paragraph">
      <style:paragraph-properties fo:text-align="justify"/>
      <style:text-properties style:font-name="Calibri" style:font-name-complex="Calibri"/>
    </style:style>
    <style:style style:name="P240" style:parent-style-name="Textbody" style:family="paragraph">
      <style:paragraph-properties fo:text-align="justify"/>
      <style:text-properties style:font-name="Calibri" style:font-name-complex="Calibri"/>
    </style:style>
    <style:style style:name="P241" style:parent-style-name="Textbody" style:family="paragraph">
      <style:paragraph-properties fo:text-align="justify"/>
      <style:text-properties style:font-name="Calibri" style:font-name-complex="Calibri"/>
    </style:style>
    <style:style style:name="P242" style:parent-style-name="Textbody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4" style:parent-style-name="Domyślnaczcionkaakapitu" style:family="text">
      <style:text-properties style:font-name="Calibri" style:font-name-complex="Calibri" fo:color="#000000"/>
    </style:style>
    <style:style style:name="T245" style:parent-style-name="Domyślnaczcionkaakapitu" style:family="text">
      <style:text-properties style:font-name="Calibri" style:font-name-complex="Calibri"/>
    </style:style>
    <style:style style:name="P246" style:parent-style-name="Textbody" style:family="paragraph">
      <style:paragraph-properties fo:text-align="justify"/>
    </style:style>
    <style:style style:name="T24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8" style:parent-style-name="Domyślnaczcionkaakapitu" style:family="text">
      <style:text-properties style:font-name="Calibri" style:font-name-complex="Calibri" fo:color="#000000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Textbody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3" style:parent-style-name="Domyślnaczcionkaakapitu" style:family="text">
      <style:text-properties style:font-name="Calibri" style:font-name-complex="Calibri" fo:color="#000000"/>
    </style:style>
    <style:style style:name="T254" style:parent-style-name="Domyślnaczcionkaakapitu" style:family="text">
      <style:text-properties style:font-name="Calibri" style:font-name-complex="Calibri"/>
    </style:style>
    <style:style style:name="P255" style:parent-style-name="Textbody" style:family="paragraph">
      <style:paragraph-properties fo:text-align="justify"/>
    </style:style>
    <style:style style:name="T2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7" style:parent-style-name="Domyślnaczcionkaakapitu" style:family="text">
      <style:text-properties style:font-name="Calibri" style:font-name-complex="Calibri" fo:color="#000000"/>
    </style:style>
    <style:style style:name="P258" style:parent-style-name="Textbody" style:family="paragraph">
      <style:paragraph-properties fo:text-align="justify"/>
    </style:style>
    <style:style style:name="T25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60" style:parent-style-name="Domyślnaczcionkaakapitu" style:family="text">
      <style:text-properties style:font-name="Calibri" style:font-name-complex="Calibri" fo:color="#000000"/>
    </style:style>
    <style:style style:name="T261" style:parent-style-name="Domyślnaczcionkaakapitu" style:family="text">
      <style:text-properties style:font-name="Calibri" style:font-name-complex="Calibri" fo:color="#000000"/>
    </style:style>
    <style:style style:name="P262" style:parent-style-name="Textbody" style:family="paragraph">
      <style:paragraph-properties fo:text-align="justify"/>
      <style:text-properties style:font-name="Calibri" style:font-name-complex="Calibri"/>
    </style:style>
    <style:style style:name="P263" style:parent-style-name="Textbody" style:family="paragraph">
      <style:paragraph-properties fo:text-align="justify"/>
      <style:text-properties style:font-name="Calibri" style:font-name-complex="Calibri"/>
    </style:style>
    <style:style style:name="P264" style:parent-style-name="Textbody" style:family="paragraph">
      <style:paragraph-properties fo:text-align="justify"/>
      <style:text-properties style:font-name="Calibri" style:font-name-complex="Calibri"/>
    </style:style>
    <style:style style:name="P265" style:parent-style-name="Textbody" style:family="paragraph">
      <style:paragraph-properties fo:text-align="justify"/>
      <style:text-properties style:font-name="Calibri" style:font-name-complex="Calibri"/>
    </style:style>
    <style:style style:name="P266" style:parent-style-name="Textbody" style:family="paragraph">
      <style:paragraph-properties fo:text-align="justify"/>
      <style:text-properties style:font-name="Calibri" style:font-name-complex="Calibri"/>
    </style:style>
    <style:style style:name="P267" style:parent-style-name="Textbody" style:family="paragraph">
      <style:paragraph-properties fo:text-align="justify"/>
      <style:text-properties style:font-name="Calibri" style:font-name-complex="Calibri"/>
    </style:style>
    <style:style style:name="P268" style:parent-style-name="Textbody" style:family="paragraph">
      <style:paragraph-properties fo:text-align="justify"/>
      <style:text-properties style:font-name="Calibri" style:font-name-complex="Calibri"/>
    </style:style>
    <style:style style:name="P269" style:parent-style-name="Textbody" style:family="paragraph">
      <style:paragraph-properties fo:text-align="justify"/>
      <style:text-properties style:font-name="Calibri" style:font-name-complex="Calibri"/>
    </style:style>
    <style:style style:name="P270" style:parent-style-name="Textbody" style:family="paragraph">
      <style:paragraph-properties fo:text-align="justify"/>
      <style:text-properties style:font-name="Calibri" style:font-name-complex="Calibri"/>
    </style:style>
    <style:style style:name="P271" style:parent-style-name="Textbody" style:family="paragraph">
      <style:paragraph-properties fo:text-align="justify"/>
      <style:text-properties style:font-name="Calibri" style:font-name-complex="Calibri"/>
    </style:style>
    <style:style style:name="P272" style:parent-style-name="Textbody" style:family="paragraph">
      <style:paragraph-properties fo:text-align="justify"/>
      <style:text-properties style:font-name="Calibri" style:font-name-complex="Calibri"/>
    </style:style>
    <style:style style:name="P273" style:parent-style-name="Textbody" style:family="paragraph">
      <style:paragraph-properties fo:text-align="justify"/>
      <style:text-properties style:font-name="Calibri" style:font-name-complex="Calibri"/>
    </style:style>
    <style:style style:name="P274" style:parent-style-name="Textbody" style:family="paragraph">
      <style:paragraph-properties fo:text-align="justify"/>
      <style:text-properties style:font-name="Calibri" style:font-name-complex="Calibri"/>
    </style:style>
    <style:style style:name="P275" style:parent-style-name="Textbody" style:family="paragraph">
      <style:paragraph-properties fo:text-align="justify"/>
      <style:text-properties style:font-name="Calibri" style:font-name-complex="Calibri"/>
    </style:style>
    <style:style style:name="P276" style:parent-style-name="Textbody" style:family="paragraph">
      <style:paragraph-properties fo:text-align="justify"/>
      <style:text-properties style:font-name="Calibri" style:font-name-complex="Calibri"/>
    </style:style>
    <style:style style:name="P277" style:parent-style-name="Textbody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79" style:parent-style-name="Domyślnaczcionkaakapitu" style:family="text">
      <style:text-properties style:font-name="Calibri" style:font-name-complex="Calibri" fo:color="#000000"/>
    </style:style>
    <style:style style:name="T280" style:parent-style-name="Domyślnaczcionkaakapitu" style:family="text">
      <style:text-properties style:font-name="Calibri" style:font-name-complex="Calibri" fo:color="#000000"/>
    </style:style>
    <style:style style:name="P281" style:parent-style-name="Textbody" style:family="paragraph">
      <style:paragraph-properties fo:text-align="justify"/>
      <style:text-properties style:font-name="Calibri" style:font-name-complex="Calibri"/>
    </style:style>
    <style:style style:name="P282" style:parent-style-name="Textbody" style:family="paragraph">
      <style:paragraph-properties fo:text-align="justify"/>
      <style:text-properties style:font-name="Calibri" style:font-name-complex="Calibri"/>
    </style:style>
    <style:style style:name="P283" style:parent-style-name="Textbody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85" style:parent-style-name="Domyślnaczcionkaakapitu" style:family="text">
      <style:text-properties style:font-name="Calibri" style:font-name-complex="Calibri" fo:color="#000000"/>
    </style:style>
    <style:style style:name="P286" style:parent-style-name="Textbody" style:family="paragraph">
      <style:paragraph-properties fo:text-align="justify"/>
    </style:style>
    <style:style style:name="T287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288" style:parent-style-name="Domyślnaczcionkaakapitu" style:family="text">
      <style:text-properties style:font-name="Calibri" style:font-name-complex="Calibri" fo:color="#000000"/>
    </style:style>
    <style:style style:name="T289" style:parent-style-name="Domyślnaczcionkaakapitu" style:family="text">
      <style:text-properties style:font-name="Calibri" style:font-name-complex="Calibri" fo:color="#000000"/>
    </style:style>
    <style:style style:name="T290" style:parent-style-name="Domyślnaczcionkaakapitu" style:family="text">
      <style:text-properties style:font-name="Calibri" style:font-name-complex="Calibri"/>
    </style:style>
    <style:style style:name="P291" style:parent-style-name="Textbody" style:family="paragraph">
      <style:paragraph-properties fo:text-align="justify"/>
      <style:text-properties style:font-name="Calibri" style:font-name-complex="Calibri"/>
    </style:style>
    <style:style style:name="P292" style:parent-style-name="Textbody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4" style:parent-style-name="Domyślnaczcionkaakapitu" style:family="text">
      <style:text-properties style:font-name="Calibri" style:font-name-complex="Calibri" fo:color="#000000"/>
    </style:style>
    <style:style style:name="P295" style:parent-style-name="Textbody" style:family="paragraph">
      <style:paragraph-properties fo:text-align="justify"/>
      <style:text-properties style:font-name="Calibri" style:font-name-complex="Calibri"/>
    </style:style>
    <style:style style:name="P296" style:parent-style-name="Textbody" style:family="paragraph">
      <style:paragraph-properties fo:text-align="justify"/>
      <style:text-properties style:font-name="Calibri" style:font-name-complex="Calibri"/>
    </style:style>
    <style:style style:name="P297" style:parent-style-name="Textbody" style:family="paragraph">
      <style:paragraph-properties fo:text-align="justify"/>
      <style:text-properties style:font-name="Calibri" style:font-name-complex="Calibri"/>
    </style:style>
    <style:style style:name="P298" style:parent-style-name="Textbody" style:family="paragraph">
      <style:paragraph-properties fo:text-align="justify"/>
      <style:text-properties style:font-name="Calibri" style:font-name-complex="Calibri"/>
    </style:style>
    <style:style style:name="P299" style:parent-style-name="Textbody" style:family="paragraph">
      <style:paragraph-properties fo:text-align="justify"/>
      <style:text-properties style:font-name="Calibri" style:font-name-complex="Calibri"/>
    </style:style>
    <style:style style:name="P300" style:parent-style-name="Textbody" style:family="paragraph">
      <style:paragraph-properties fo:text-align="justify"/>
      <style:text-properties style:font-name="Calibri" style:font-name-complex="Calibri"/>
    </style:style>
    <style:style style:name="P301" style:parent-style-name="Textbody" style:family="paragraph">
      <style:paragraph-properties fo:text-align="justify"/>
      <style:text-properties style:font-name="Calibri" style:font-name-complex="Calibri"/>
    </style:style>
    <style:style style:name="P302" style:parent-style-name="Textbody" style:family="paragraph">
      <style:paragraph-properties fo:text-align="justify"/>
      <style:text-properties style:font-name="Calibri" style:font-name-complex="Calibri"/>
    </style:style>
    <style:style style:name="P303" style:parent-style-name="Textbody" style:family="paragraph">
      <style:paragraph-properties fo:text-align="justify"/>
    </style:style>
    <style:style style:name="T30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5" style:parent-style-name="Domyślnaczcionkaakapitu" style:family="text">
      <style:text-properties style:font-name="Calibri" style:font-name-complex="Calibri" fo:color="#000000"/>
    </style:style>
    <style:style style:name="T30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7" style:parent-style-name="Domyślnaczcionkaakapitu" style:family="text">
      <style:text-properties style:font-name="Calibri" style:font-name-complex="Calibri" fo:color="#000000"/>
    </style:style>
    <style:style style:name="T308" style:parent-style-name="Domyślnaczcionkaakapitu" style:family="text">
      <style:text-properties style:font-name="Calibri" style:font-name-complex="Calibri"/>
    </style:style>
    <style:style style:name="P309" style:parent-style-name="Textbody" style:family="paragraph">
      <style:paragraph-properties fo:text-align="justify"/>
      <style:text-properties style:font-name="Calibri" style:font-name-complex="Calibri"/>
    </style:style>
    <style:style style:name="P310" style:parent-style-name="Textbody" style:family="paragraph">
      <style:paragraph-properties fo:text-align="justify"/>
      <style:text-properties style:font-name="Calibri" style:font-name-complex="Calibri"/>
    </style:style>
    <style:style style:name="P311" style:parent-style-name="Textbody" style:family="paragraph">
      <style:paragraph-properties fo:text-align="justify"/>
      <style:text-properties style:font-name="Calibri" style:font-name-complex="Calibri"/>
    </style:style>
    <style:style style:name="P312" style:parent-style-name="Textbody" style:family="paragraph">
      <style:paragraph-properties fo:text-align="justify"/>
      <style:text-properties style:font-name="Calibri" style:font-name-complex="Calibri"/>
    </style:style>
    <style:style style:name="P313" style:parent-style-name="Textbody" style:family="paragraph">
      <style:paragraph-properties fo:text-align="justify"/>
      <style:text-properties style:font-name="Calibri" style:font-name-complex="Calibri"/>
    </style:style>
    <style:style style:name="P314" style:parent-style-name="Textbody" style:family="paragraph">
      <style:paragraph-properties fo:text-align="justify"/>
      <style:text-properties style:font-name="Calibri" style:font-name-complex="Calibri"/>
    </style:style>
    <style:style style:name="P315" style:parent-style-name="Textbody" style:family="paragraph">
      <style:paragraph-properties fo:text-align="justify"/>
      <style:text-properties style:font-name="Calibri" style:font-name-complex="Calibri"/>
    </style:style>
    <style:style style:name="P316" style:parent-style-name="Textbody" style:family="paragraph">
      <style:paragraph-properties fo:text-align="justify"/>
      <style:text-properties style:font-name="Calibri" style:font-name-complex="Calibri"/>
    </style:style>
    <style:style style:name="P317" style:parent-style-name="Textbody" style:family="paragraph">
      <style:paragraph-properties fo:text-align="justify"/>
      <style:text-properties style:font-name="Calibri" style:font-name-complex="Calibri"/>
    </style:style>
    <style:style style:name="P318" style:parent-style-name="Textbody" style:family="paragraph">
      <style:paragraph-properties fo:text-align="justify"/>
      <style:text-properties style:font-name="Calibri" style:font-name-complex="Calibri"/>
    </style:style>
    <style:style style:name="P319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0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21" style:parent-style-name="Textbody" style:family="paragraph">
      <style:paragraph-properties fo:text-align="justify" fo:text-indent="0.5in"/>
      <style:text-properties style:font-name="Calibri" style:font-name-complex="Calibri" fo:font-weight="bold" style:font-weight-asian="bold" style:font-weight-complex="bold"/>
    </style:style>
    <style:style style:name="P322" style:parent-style-name="Textbody" style:family="paragraph">
      <style:paragraph-properties fo:text-align="justify" fo:margin-left="1.5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23" style:parent-style-name="Textbody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5" style:parent-style-name="Domyślnaczcionkaakapitu" style:family="text">
      <style:text-properties style:font-name="Calibri" style:font-name-complex="Calibri" fo:color="#000000"/>
    </style:style>
    <style:style style:name="P326" style:parent-style-name="Textbody" style:family="paragraph">
      <style:paragraph-properties fo:text-align="justify"/>
      <style:text-properties style:font-name="Calibri" style:font-name-complex="Calibri"/>
    </style:style>
    <style:style style:name="P327" style:parent-style-name="Textbody" style:family="paragraph">
      <style:paragraph-properties fo:text-align="justify"/>
      <style:text-properties style:font-name="Calibri" style:font-name-complex="Calibri"/>
    </style:style>
    <style:style style:name="P328" style:parent-style-name="Textbody" style:family="paragraph">
      <style:paragraph-properties fo:text-align="justify"/>
      <style:text-properties style:font-name="Calibri" style:font-name-complex="Calibri"/>
    </style:style>
    <style:style style:name="P329" style:parent-style-name="Textbody" style:family="paragraph">
      <style:paragraph-properties fo:text-align="justify"/>
      <style:text-properties style:font-name="Calibri" style:font-name-complex="Calibri"/>
    </style:style>
    <style:style style:name="P330" style:parent-style-name="Textbody" style:family="paragraph">
      <style:paragraph-properties fo:text-align="justify"/>
      <style:text-properties style:font-name="Calibri" style:font-name-complex="Calibri"/>
    </style:style>
    <style:style style:name="P331" style:parent-style-name="Textbody" style:family="paragraph">
      <style:paragraph-properties fo:text-align="justify"/>
      <style:text-properties style:font-name="Calibri" style:font-name-complex="Calibri"/>
    </style:style>
    <style:style style:name="P332" style:parent-style-name="Textbody" style:family="paragraph">
      <style:paragraph-properties fo:text-align="justify"/>
      <style:text-properties style:font-name="Calibri" style:font-name-complex="Calibri"/>
    </style:style>
    <style:style style:name="P333" style:parent-style-name="Textbody" style:family="paragraph">
      <style:paragraph-properties fo:text-align="justify"/>
      <style:text-properties style:font-name="Calibri" style:font-name-complex="Calibri"/>
    </style:style>
    <style:style style:name="P334" style:parent-style-name="Textbody" style:family="paragraph">
      <style:paragraph-properties fo:text-align="justify"/>
      <style:text-properties style:font-name="Calibri" style:font-name-complex="Calibri"/>
    </style:style>
    <style:style style:name="P335" style:parent-style-name="Textbody" style:family="paragraph">
      <style:paragraph-properties fo:text-align="justify"/>
      <style:text-properties style:font-name="Calibri" style:font-name-complex="Calibri"/>
    </style:style>
    <style:style style:name="P336" style:parent-style-name="Textbody" style:family="paragraph">
      <style:paragraph-properties fo:text-align="justify"/>
      <style:text-properties style:font-name="Calibri" style:font-name-complex="Calibri"/>
    </style:style>
    <style:style style:name="P337" style:parent-style-name="Textbody" style:family="paragraph">
      <style:paragraph-properties fo:text-align="justify"/>
      <style:text-properties style:font-name="Calibri" style:font-name-complex="Calibri"/>
    </style:style>
    <style:style style:name="P338" style:parent-style-name="Textbody" style:family="paragraph">
      <style:paragraph-properties fo:text-align="justify"/>
    </style:style>
    <style:style style:name="T33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40" style:parent-style-name="Domyślnaczcionkaakapitu" style:family="text">
      <style:text-properties style:font-name="Calibri" style:font-name-complex="Calibri" fo:color="#000000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complex="Calibri" fo:color="#000000"/>
    </style:style>
    <style:style style:name="T34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345" style:parent-style-name="Textbody" style:family="paragraph">
      <style:paragraph-properties fo:text-align="justify"/>
    </style:style>
    <style:style style:name="T34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47" style:parent-style-name="Domyślnaczcionkaakapitu" style:family="text">
      <style:text-properties style:font-name="Calibri" style:font-name-complex="Calibri" fo:color="#000000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P350" style:parent-style-name="Textbody" style:family="paragraph">
      <style:paragraph-properties fo:text-align="justify"/>
    </style:style>
    <style:style style:name="T35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52" style:parent-style-name="Domyślnaczcionkaakapitu" style:family="text">
      <style:text-properties style:font-name="Calibri" style:font-name-complex="Calibri" fo:color="#000000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 fo:color="#000000"/>
    </style:style>
    <style:style style:name="T35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356" style:parent-style-name="Textbody" style:family="paragraph">
      <style:paragraph-properties fo:text-align="justify"/>
    </style:style>
    <style:style style:name="T35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58" style:parent-style-name="Domyślnaczcionkaakapitu" style:family="text">
      <style:text-properties style:font-name="Calibri" style:font-name-complex="Calibri" fo:color="#000000"/>
    </style:style>
    <style:style style:name="T359" style:parent-style-name="Domyślnaczcionkaakapitu" style:family="text">
      <style:text-properties style:font-name="Calibri" style:font-name-complex="Calibri" fo:color="#000000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 fo:color="#000000"/>
    </style:style>
    <style:style style:name="T362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363" style:parent-style-name="Textbody" style:family="paragraph">
      <style:paragraph-properties fo:text-align="justify"/>
    </style:style>
    <style:style style:name="T36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65" style:parent-style-name="Domyślnaczcionkaakapitu" style:family="text">
      <style:text-properties style:font-name="Calibri" style:font-name-complex="Calibri" fo:color="#000000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/>
    </style:style>
    <style:style style:name="P368" style:parent-style-name="Textbody" style:family="paragraph">
      <style:paragraph-properties fo:text-align="justify"/>
      <style:text-properties style:font-name="Calibri" style:font-name-complex="Calibri"/>
    </style:style>
    <style:style style:name="P369" style:parent-style-name="Textbody" style:family="paragraph">
      <style:paragraph-properties fo:text-align="justify"/>
      <style:text-properties style:font-name="Calibri" style:font-name-complex="Calibri"/>
    </style:style>
    <style:style style:name="P370" style:parent-style-name="Textbody" style:family="paragraph">
      <style:paragraph-properties fo:text-align="justify"/>
      <style:text-properties style:font-name="Calibri" style:font-name-complex="Calibri"/>
    </style:style>
    <style:style style:name="P371" style:parent-style-name="Textbody" style:family="paragraph">
      <style:paragraph-properties fo:text-align="justify"/>
      <style:text-properties style:font-name="Calibri" style:font-name-complex="Calibri"/>
    </style:style>
    <style:style style:name="P372" style:parent-style-name="Textbody" style:family="paragraph">
      <style:paragraph-properties fo:text-align="justify"/>
      <style:text-properties style:font-name="Calibri" style:font-name-complex="Calibri"/>
    </style:style>
    <style:style style:name="P373" style:parent-style-name="Textbody" style:family="paragraph">
      <style:paragraph-properties fo:text-align="justify"/>
      <style:text-properties style:font-name="Calibri" style:font-name-complex="Calibri"/>
    </style:style>
    <style:style style:name="P374" style:parent-style-name="Textbody" style:family="paragraph">
      <style:paragraph-properties fo:text-align="justify"/>
    </style:style>
    <style:style style:name="T37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76" style:parent-style-name="Domyślnaczcionkaakapitu" style:family="text">
      <style:text-properties style:font-name="Calibri" style:font-name-complex="Calibri" fo:color="#000000"/>
    </style:style>
    <style:style style:name="T377" style:parent-style-name="Domyślnaczcionkaakapitu" style:family="text">
      <style:text-properties style:font-name="Calibri" style:font-name-complex="Calibri"/>
    </style:style>
    <style:style style:name="P378" style:parent-style-name="Textbody" style:family="paragraph">
      <style:paragraph-properties fo:text-align="justify"/>
    </style:style>
    <style:style style:name="T379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80" style:parent-style-name="Domyślnaczcionkaakapitu" style:family="text">
      <style:text-properties style:font-name="Calibri" style:font-name-complex="Calibri" fo:color="#000000"/>
    </style:style>
    <style:style style:name="T381" style:parent-style-name="Domyślnaczcionkaakapitu" style:family="text">
      <style:text-properties style:font-name="Calibri" style:font-name-complex="Calibri"/>
    </style:style>
    <style:style style:name="T382" style:parent-style-name="Domyślnaczcionkaakapitu" style:family="text">
      <style:text-properties style:font-name="Calibri" style:font-name-complex="Calibri"/>
    </style:style>
    <style:style style:name="P383" style:parent-style-name="Textbody" style:family="paragraph">
      <style:paragraph-properties fo:text-align="justify"/>
      <style:text-properties style:font-name="Calibri" style:font-name-complex="Calibri"/>
    </style:style>
    <style:style style:name="P384" style:parent-style-name="Textbody" style:family="paragraph">
      <style:paragraph-properties fo:text-align="justify"/>
    </style:style>
    <style:style style:name="T38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87" style:parent-style-name="Domyślnaczcionkaakapitu" style:family="text">
      <style:text-properties style:font-name="Calibri" style:font-name-complex="Calibri" fo:color="#000000"/>
    </style:style>
    <style:style style:name="P388" style:parent-style-name="Textbody" style:family="paragraph">
      <style:paragraph-properties fo:text-align="justify"/>
      <style:text-properties style:font-name="Calibri" style:font-name-complex="Calibri"/>
    </style:style>
    <style:style style:name="P389" style:parent-style-name="Textbody" style:family="paragraph">
      <style:paragraph-properties fo:text-align="justify"/>
      <style:text-properties style:font-name="Calibri" style:font-name-complex="Calibri"/>
    </style:style>
    <style:style style:name="P390" style:parent-style-name="Textbody" style:family="paragraph">
      <style:paragraph-properties fo:text-align="justify"/>
      <style:text-properties style:font-name="Calibri" style:font-name-complex="Calibri"/>
    </style:style>
    <style:style style:name="P391" style:parent-style-name="Textbody" style:family="paragraph">
      <style:paragraph-properties fo:text-align="justify"/>
    </style:style>
    <style:style style:name="T39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93" style:parent-style-name="Domyślnaczcionkaakapitu" style:family="text">
      <style:text-properties style:font-name="Calibri" style:font-name-complex="Calibri" fo:color="#000000"/>
    </style:style>
    <style:style style:name="T394" style:parent-style-name="Domyślnaczcionkaakapitu" style:family="text">
      <style:text-properties style:font-name="Calibri" style:font-name-complex="Calibri" fo:color="#000000"/>
    </style:style>
    <style:style style:name="T395" style:parent-style-name="Domyślnaczcionkaakapitu" style:family="text">
      <style:text-properties style:font-name="Calibri" style:font-name-complex="Calibri"/>
    </style:style>
    <style:style style:name="P396" style:parent-style-name="Textbody" style:family="paragraph">
      <style:paragraph-properties fo:text-align="justify"/>
      <style:text-properties style:font-name="Calibri" style:font-name-complex="Calibri"/>
    </style:style>
    <style:style style:name="P397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8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9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00" style:parent-style-name="Textbody" style:family="paragraph">
      <style:paragraph-properties fo:text-align="justify" fo:text-indent="0.5in"/>
      <style:text-properties style:font-name="Calibri" style:font-name-complex="Calibri" fo:font-weight="bold" style:font-weight-asian="bold" style:font-weight-complex="bold"/>
    </style:style>
    <style:style style:name="P401" style:parent-style-name="Textbody" style:family="paragraph">
      <style:paragraph-properties fo:text-align="justify"/>
    </style:style>
    <style:style style:name="T40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03" style:parent-style-name="Domyślnaczcionkaakapitu" style:family="text">
      <style:text-properties style:font-name="Calibri" style:font-name-complex="Calibri" fo:color="#000000"/>
    </style:style>
    <style:style style:name="T404" style:parent-style-name="Domyślnaczcionkaakapitu" style:family="text">
      <style:text-properties style:font-name="Calibri" style:font-name-complex="Calibri" fo:color="#000000"/>
    </style:style>
    <style:style style:name="T405" style:parent-style-name="Domyślnaczcionkaakapitu" style:family="text">
      <style:text-properties style:font-name="Calibri" style:font-name-complex="Calibri"/>
    </style:style>
    <style:style style:name="P406" style:parent-style-name="Textbody" style:family="paragraph">
      <style:paragraph-properties fo:text-align="justify"/>
      <style:text-properties style:font-name="Calibri" style:font-name-complex="Calibri"/>
    </style:style>
    <style:style style:name="P407" style:parent-style-name="Textbody" style:family="paragraph">
      <style:paragraph-properties fo:text-align="justify"/>
      <style:text-properties style:font-name="Calibri" style:font-name-complex="Calibri"/>
    </style:style>
    <style:style style:name="P408" style:parent-style-name="Textbody" style:family="paragraph">
      <style:paragraph-properties fo:text-align="justify"/>
      <style:text-properties style:font-name="Calibri" style:font-name-complex="Calibri"/>
    </style:style>
    <style:style style:name="P409" style:parent-style-name="Textbody" style:family="paragraph">
      <style:paragraph-properties fo:text-align="justify"/>
      <style:text-properties style:font-name="Calibri" style:font-name-complex="Calibri"/>
    </style:style>
    <style:style style:name="P410" style:parent-style-name="Textbody" style:family="paragraph">
      <style:paragraph-properties fo:text-align="justify"/>
      <style:text-properties style:font-name="Calibri" style:font-name-complex="Calibri"/>
    </style:style>
    <style:style style:name="P411" style:parent-style-name="Textbody" style:family="paragraph">
      <style:paragraph-properties fo:text-align="justify"/>
      <style:text-properties style:font-name="Calibri" style:font-name-complex="Calibri"/>
    </style:style>
    <style:style style:name="P412" style:parent-style-name="Textbody" style:family="paragraph">
      <style:paragraph-properties fo:text-align="justify"/>
      <style:text-properties style:font-name="Calibri" style:font-name-complex="Calibri"/>
    </style:style>
    <style:style style:name="P413" style:parent-style-name="Textbody" style:family="paragraph">
      <style:paragraph-properties fo:text-align="justify"/>
      <style:text-properties style:font-name="Calibri" style:font-name-complex="Calibri"/>
    </style:style>
    <style:style style:name="P414" style:parent-style-name="Textbody" style:family="paragraph">
      <style:paragraph-properties fo:text-align="justify"/>
    </style:style>
    <style:style style:name="T415" style:parent-style-name="Domyślnaczcionkaakapitu" style:family="text">
      <style:text-properties style:font-name="Calibri" style:font-name-complex="Calibri" fo:color="#000000"/>
    </style:style>
    <style:style style:name="T41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17" style:parent-style-name="Domyślnaczcionkaakapitu" style:family="text">
      <style:text-properties style:font-name="Calibri" style:font-name-complex="Calibri" fo:color="#000000"/>
    </style:style>
    <style:style style:name="T41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19" style:parent-style-name="Domyślnaczcionkaakapitu" style:family="text">
      <style:text-properties style:font-name="Calibri" style:font-name-complex="Calibri"/>
    </style:style>
    <style:style style:name="T420" style:parent-style-name="Domyślnaczcionkaakapitu" style:family="text">
      <style:text-properties style:font-name="Calibri" style:font-name-complex="Calibri" fo:font-style="italic" style:font-style-asian="italic"/>
    </style:style>
    <style:style style:name="T421" style:parent-style-name="Domyślnaczcionkaakapitu" style:family="text">
      <style:text-properties style:font-name="Calibri" style:font-name-complex="Calibri"/>
    </style:style>
    <style:style style:name="T422" style:parent-style-name="Domyślnaczcionkaakapitu" style:family="text">
      <style:text-properties style:font-name="Calibri" style:font-name-complex="Calibri" fo:font-style="italic" style:font-style-asian="italic"/>
    </style:style>
    <style:style style:name="T423" style:parent-style-name="Domyślnaczcionkaakapitu" style:family="text">
      <style:text-properties style:font-name="Calibri" style:font-name-complex="Calibri" fo:font-style="italic" style:font-style-asian="italic"/>
    </style:style>
    <style:style style:name="T424" style:parent-style-name="Domyślnaczcionkaakapitu" style:family="text">
      <style:text-properties style:font-name="Calibri" style:font-name-complex="Calibri"/>
    </style:style>
    <style:style style:name="T425" style:parent-style-name="Domyślnaczcionkaakapitu" style:family="text">
      <style:text-properties style:font-name="Calibri" style:font-name-complex="Calibri" fo:font-style="italic" style:font-style-asian="italic"/>
    </style:style>
    <style:style style:name="P426" style:parent-style-name="Textbody" style:family="paragraph">
      <style:paragraph-properties fo:text-align="justify"/>
      <style:text-properties style:font-name="Calibri" style:font-name-complex="Calibri"/>
    </style:style>
    <style:style style:name="P427" style:parent-style-name="Textbody" style:family="paragraph">
      <style:paragraph-properties fo:text-align="justify"/>
      <style:text-properties style:font-name="Calibri" style:font-name-complex="Calibri"/>
    </style:style>
    <style:style style:name="P428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9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0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1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2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33" style:parent-style-name="Textbody" style:family="paragraph">
      <style:paragraph-properties fo:text-align="justify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34" style:parent-style-name="Textbody" style:family="paragraph">
      <style:paragraph-properties fo:text-align="justify"/>
    </style:style>
    <style:style style:name="T43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36" style:parent-style-name="Domyślnaczcionkaakapitu" style:family="text">
      <style:text-properties style:font-name="Calibri" style:font-name-complex="Calibri" fo:color="#000000"/>
    </style:style>
    <style:style style:name="T437" style:parent-style-name="Domyślnaczcionkaakapitu" style:family="text">
      <style:text-properties style:font-name="Calibri" style:font-name-complex="Calibri" fo:color="#000000"/>
    </style:style>
    <style:style style:name="P438" style:parent-style-name="Textbody" style:family="paragraph">
      <style:paragraph-properties fo:text-align="justify"/>
      <style:text-properties style:font-name="Calibri" style:font-name-complex="Calibri"/>
    </style:style>
    <style:style style:name="P439" style:parent-style-name="Textbody" style:family="paragraph">
      <style:paragraph-properties fo:text-align="justify"/>
      <style:text-properties style:font-name="Calibri" style:font-name-complex="Calibri"/>
    </style:style>
    <style:style style:name="P440" style:parent-style-name="Textbody" style:family="paragraph">
      <style:paragraph-properties fo:text-align="justify"/>
      <style:text-properties style:font-name="Calibri" style:font-name-complex="Calibri"/>
    </style:style>
    <style:style style:name="P441" style:parent-style-name="Textbody" style:family="paragraph">
      <style:paragraph-properties fo:text-align="justify"/>
      <style:text-properties style:font-name="Calibri" style:font-name-complex="Calibri"/>
    </style:style>
    <style:style style:name="P442" style:parent-style-name="Textbody" style:family="paragraph">
      <style:paragraph-properties fo:text-align="justify"/>
      <style:text-properties style:font-name="Calibri" style:font-name-complex="Calibri"/>
    </style:style>
    <style:style style:name="P443" style:parent-style-name="Textbody" style:family="paragraph">
      <style:paragraph-properties fo:text-align="justify"/>
      <style:text-properties style:font-name="Calibri" style:font-name-complex="Calibri"/>
    </style:style>
    <style:style style:name="P444" style:parent-style-name="Textbody" style:family="paragraph">
      <style:paragraph-properties fo:text-align="justify"/>
      <style:text-properties style:font-name="Calibri" style:font-name-complex="Calibri"/>
    </style:style>
    <style:style style:name="P445" style:parent-style-name="Textbody" style:family="paragraph">
      <style:paragraph-properties fo:text-align="justify"/>
      <style:text-properties style:font-name="Calibri" style:font-name-complex="Calibri"/>
    </style:style>
    <style:style style:name="P446" style:parent-style-name="Textbody" style:family="paragraph">
      <style:paragraph-properties fo:text-align="justify"/>
      <style:text-properties style:font-name="Calibri" style:font-name-complex="Calibri"/>
    </style:style>
    <style:style style:name="P447" style:parent-style-name="Textbody" style:family="paragraph">
      <style:paragraph-properties fo:text-align="justify"/>
      <style:text-properties style:font-name="Calibri" style:font-name-complex="Calibri"/>
    </style:style>
    <style:style style:name="P448" style:parent-style-name="Textbody" style:family="paragraph">
      <style:paragraph-properties fo:text-align="justify"/>
      <style:text-properties style:font-name="Calibri" style:font-name-complex="Calibri"/>
    </style:style>
    <style:style style:name="P449" style:parent-style-name="Textbody" style:family="paragraph">
      <style:paragraph-properties fo:text-align="justify"/>
      <style:text-properties style:font-name="Calibri" style:font-name-complex="Calibri"/>
    </style:style>
    <style:style style:name="P450" style:parent-style-name="Textbody" style:family="paragraph">
      <style:paragraph-properties fo:text-align="justify"/>
      <style:text-properties style:font-name="Calibri" style:font-name-complex="Calibri"/>
    </style:style>
    <style:style style:name="P451" style:parent-style-name="Textbody" style:family="paragraph">
      <style:paragraph-properties fo:text-align="justify"/>
      <style:text-properties style:font-name="Calibri" style:font-name-complex="Calibri"/>
    </style:style>
    <style:style style:name="P452" style:parent-style-name="Textbody" style:family="paragraph">
      <style:paragraph-properties fo:text-align="justify"/>
      <style:text-properties style:font-name="Calibri" style:font-name-complex="Calibri"/>
    </style:style>
    <style:style style:name="P453" style:parent-style-name="Textbody" style:family="paragraph">
      <style:paragraph-properties fo:text-align="justify"/>
      <style:text-properties style:font-name="Calibri" style:font-name-complex="Calibri"/>
    </style:style>
    <style:style style:name="P454" style:parent-style-name="Textbody" style:family="paragraph">
      <style:paragraph-properties fo:text-align="justify"/>
      <style:text-properties style:font-name="Calibri" style:font-name-complex="Calibri"/>
    </style:style>
    <style:style style:name="P455" style:parent-style-name="Textbody" style:family="paragraph">
      <style:paragraph-properties fo:text-align="justify"/>
      <style:text-properties style:font-name="Calibri" style:font-name-complex="Calibri"/>
    </style:style>
    <style:style style:name="P456" style:parent-style-name="Textbody" style:family="paragraph">
      <style:paragraph-properties fo:text-align="justify"/>
      <style:text-properties style:font-name="Calibri" style:font-name-complex="Calibri"/>
    </style:style>
    <style:style style:name="P457" style:parent-style-name="Textbody" style:family="paragraph">
      <style:paragraph-properties fo:text-align="justify"/>
    </style:style>
    <style:style style:name="T458" style:parent-style-name="Domyślnaczcionkaakapitu" style:family="text">
      <style:text-properties style:font-name="Calibri" style:font-name-complex="Calibri"/>
    </style:style>
    <style:style style:name="T459" style:parent-style-name="Domyślnaczcionkaakapitu" style:family="text">
      <style:text-properties style:font-name="Calibri" style:font-name-complex="Calibri"/>
    </style:style>
    <style:style style:name="P460" style:parent-style-name="Textbody" style:family="paragraph">
      <style:paragraph-properties fo:text-align="justify"/>
      <style:text-properties style:font-name="Calibri" style:font-name-complex="Calibri"/>
    </style:style>
    <style:style style:name="P461" style:parent-style-name="Textbody" style:family="paragraph">
      <style:paragraph-properties fo:text-align="justify"/>
      <style:text-properties style:font-name="Calibri" style:font-name-complex="Calibri"/>
    </style:style>
    <style:style style:name="P462" style:parent-style-name="Textbody" style:family="paragraph">
      <style:paragraph-properties fo:text-align="justify"/>
      <style:text-properties style:font-name="Calibri" style:font-name-complex="Calibri"/>
    </style:style>
    <style:style style:name="P463" style:parent-style-name="Textbody" style:family="paragraph">
      <style:paragraph-properties fo:text-align="justify"/>
      <style:text-properties style:font-name="Calibri" style:font-name-complex="Calibri"/>
    </style:style>
    <style:style style:name="P464" style:parent-style-name="Textbody" style:family="paragraph">
      <style:paragraph-properties fo:text-align="justify"/>
      <style:text-properties style:font-name="Calibri" style:font-name-complex="Calibri"/>
    </style:style>
    <style:style style:name="P465" style:parent-style-name="Textbody" style:family="paragraph">
      <style:paragraph-properties fo:text-align="justify"/>
      <style:text-properties style:font-name="Calibri" style:font-name-complex="Calibri"/>
    </style:style>
    <style:style style:name="P466" style:parent-style-name="Textbody" style:family="paragraph">
      <style:paragraph-properties fo:text-align="justify"/>
      <style:text-properties style:font-name="Calibri" style:font-name-complex="Calibri"/>
    </style:style>
    <style:style style:name="P467" style:parent-style-name="Textbody" style:family="paragraph">
      <style:paragraph-properties fo:text-align="justify"/>
      <style:text-properties style:font-name="Calibri" style:font-name-complex="Calibri"/>
    </style:style>
    <style:style style:name="P468" style:parent-style-name="Textbody" style:family="paragraph">
      <style:paragraph-properties fo:text-align="justify"/>
      <style:text-properties style:font-name="Calibri" style:font-name-complex="Calibri"/>
    </style:style>
    <style:style style:name="P469" style:parent-style-name="Textbody" style:family="paragraph">
      <style:paragraph-properties fo:text-align="justify"/>
      <style:text-properties style:font-name="Calibri" style:font-name-complex="Calibri"/>
    </style:style>
    <style:style style:name="P470" style:parent-style-name="Textbody" style:family="paragraph">
      <style:paragraph-properties fo:text-align="justify"/>
      <style:text-properties style:font-name="Calibri" style:font-name-complex="Calibri"/>
    </style:style>
    <style:style style:name="P471" style:parent-style-name="Textbody" style:family="paragraph">
      <style:paragraph-properties fo:text-align="justify"/>
      <style:text-properties style:font-name="Calibri" style:font-name-complex="Calibri"/>
    </style:style>
    <style:style style:name="P472" style:parent-style-name="Textbody" style:family="paragraph">
      <style:paragraph-properties fo:text-align="justify"/>
      <style:text-properties style:font-name="Calibri" style:font-name-complex="Calibri"/>
    </style:style>
    <style:style style:name="P473" style:parent-style-name="Textbody" style:family="paragraph">
      <style:paragraph-properties fo:text-align="justify"/>
    </style:style>
    <style:style style:name="T47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75" style:parent-style-name="Domyślnaczcionkaakapitu" style:family="text">
      <style:text-properties style:font-name="Calibri" style:font-name-complex="Calibri" fo:color="#000000"/>
    </style:style>
    <style:style style:name="T47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77" style:parent-style-name="Textbody" style:family="paragraph">
      <style:paragraph-properties fo:text-align="justify"/>
      <style:text-properties style:font-name="Calibri" style:font-name-complex="Calibri"/>
    </style:style>
    <style:style style:name="P478" style:parent-style-name="Textbody" style:family="paragraph">
      <style:paragraph-properties fo:text-align="justify"/>
      <style:text-properties style:font-name="Calibri" style:font-name-complex="Calibri"/>
    </style:style>
    <style:style style:name="P479" style:parent-style-name="Textbody" style:family="paragraph">
      <style:paragraph-properties fo:text-align="justify"/>
      <style:text-properties style:font-name="Calibri" style:font-name-complex="Calibri"/>
    </style:style>
    <style:style style:name="P480" style:parent-style-name="Textbody" style:family="paragraph">
      <style:paragraph-properties fo:text-align="justify"/>
      <style:text-properties style:font-name="Calibri" style:font-name-complex="Calibri"/>
    </style:style>
    <style:style style:name="P481" style:parent-style-name="Textbody" style:family="paragraph">
      <style:paragraph-properties fo:text-align="justify"/>
      <style:text-properties style:font-name="Calibri" style:font-name-complex="Calibri"/>
    </style:style>
    <style:style style:name="P482" style:parent-style-name="Textbody" style:family="paragraph">
      <style:paragraph-properties fo:text-align="justify"/>
      <style:text-properties style:font-name="Calibri" style:font-name-complex="Calibri"/>
    </style:style>
    <style:style style:name="P483" style:parent-style-name="Textbody" style:family="paragraph">
      <style:paragraph-properties fo:text-align="justify"/>
      <style:text-properties style:font-name="Calibri" style:font-name-complex="Calibri"/>
    </style:style>
    <style:style style:name="P484" style:parent-style-name="Textbody" style:family="paragraph">
      <style:paragraph-properties fo:text-align="justify"/>
      <style:text-properties style:font-name="Calibri" style:font-name-complex="Calibri"/>
    </style:style>
    <style:style style:name="P485" style:parent-style-name="Textbody" style:family="paragraph">
      <style:paragraph-properties fo:text-align="justify"/>
      <style:text-properties style:font-name="Calibri" style:font-name-complex="Calibri"/>
    </style:style>
    <style:style style:name="P486" style:parent-style-name="Textbody" style:family="paragraph">
      <style:paragraph-properties fo:text-align="justify"/>
      <style:text-properties style:font-name="Calibri" style:font-name-complex="Calibri"/>
    </style:style>
    <style:style style:name="P487" style:parent-style-name="Textbody" style:family="paragraph">
      <style:paragraph-properties fo:text-align="justify"/>
      <style:text-properties style:font-name="Calibri" style:font-name-complex="Calibri"/>
    </style:style>
    <style:style style:name="P488" style:parent-style-name="Textbody" style:family="paragraph">
      <style:paragraph-properties fo:text-align="justify"/>
      <style:text-properties style:font-name="Calibri" style:font-name-complex="Calibri"/>
    </style:style>
    <style:style style:name="P489" style:parent-style-name="Textbody" style:family="paragraph">
      <style:paragraph-properties fo:text-align="justify"/>
      <style:text-properties style:font-name="Calibri" style:font-name-complex="Calibri"/>
    </style:style>
    <style:style style:name="P490" style:parent-style-name="Textbody" style:family="paragraph">
      <style:paragraph-properties fo:text-align="justify"/>
      <style:text-properties style:font-name="Calibri" style:font-name-complex="Calibri"/>
    </style:style>
    <style:style style:name="P491" style:parent-style-name="Textbody" style:family="paragraph">
      <style:paragraph-properties fo:text-align="justify"/>
      <style:text-properties style:font-name="Calibri" style:font-name-complex="Calibri"/>
    </style:style>
    <style:style style:name="P492" style:parent-style-name="Textbody" style:family="paragraph">
      <style:paragraph-properties fo:text-align="justify"/>
      <style:text-properties style:font-name="Calibri" style:font-name-complex="Calibri"/>
    </style:style>
    <style:style style:name="P493" style:parent-style-name="Textbody" style:family="paragraph">
      <style:paragraph-properties fo:text-align="justify"/>
      <style:text-properties style:font-name="Calibri" style:font-name-complex="Calibri"/>
    </style:style>
    <style:style style:name="P494" style:parent-style-name="Textbody" style:family="paragraph">
      <style:paragraph-properties fo:text-align="justify"/>
      <style:text-properties style:font-name="Calibri" style:font-name-complex="Calibri"/>
    </style:style>
    <style:style style:name="P495" style:parent-style-name="Textbody" style:family="paragraph">
      <style:paragraph-properties fo:text-align="justify"/>
    </style:style>
    <style:style style:name="T49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97" style:parent-style-name="Domyślnaczcionkaakapitu" style:family="text">
      <style:text-properties style:font-name="Calibri" style:font-name-complex="Calibri" fo:color="#000000"/>
    </style:style>
    <style:style style:name="T498" style:parent-style-name="Domyślnaczcionkaakapitu" style:family="text">
      <style:text-properties style:font-name="Calibri" style:font-name-complex="Calibri" fo:color="#000000"/>
    </style:style>
    <style:style style:name="P499" style:parent-style-name="Textbody" style:family="paragraph">
      <style:paragraph-properties fo:text-align="justify"/>
    </style:style>
    <style:style style:name="T500" style:parent-style-name="Domyślnaczcionkaakapitu" style:family="text">
      <style:text-properties style:font-name="Calibri" style:font-name-complex="Calibri" fo:color="#000000"/>
    </style:style>
    <style:style style:name="T50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502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3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4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5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6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7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508" style:parent-style-name="Textbody" style:family="paragraph">
      <style:paragraph-properties fo:text-align="justify"/>
      <style:text-properties style:font-name="Calibri" style:font-name-complex="Calibri"/>
    </style:style>
    <style:style style:name="P509" style:parent-style-name="Textbody" style:family="paragraph">
      <style:paragraph-properties fo:text-align="justify"/>
      <style:text-properties style:font-name="Calibri" style:font-name-complex="Calibri"/>
    </style:style>
    <style:style style:name="P510" style:parent-style-name="Textbody" style:family="paragraph">
      <style:paragraph-properties fo:text-align="justify"/>
      <style:text-properties style:font-name="Calibri" style:font-name-complex="Calibri"/>
    </style:style>
    <style:style style:name="P511" style:parent-style-name="Textbody" style:family="paragraph">
      <style:paragraph-properties fo:text-align="justify"/>
      <style:text-properties style:font-name="Calibri" style:font-name-complex="Calibri"/>
    </style:style>
    <style:style style:name="P512" style:parent-style-name="Textbody" style:family="paragraph">
      <style:paragraph-properties fo:text-align="justify"/>
      <style:text-properties style:font-name="Calibri" style:font-name-complex="Calibri"/>
    </style:style>
    <style:style style:name="P513" style:parent-style-name="Textbody" style:family="paragraph">
      <style:paragraph-properties fo:text-align="justify"/>
      <style:text-properties style:font-name="Calibri" style:font-name-complex="Calibri"/>
    </style:style>
    <style:style style:name="P514" style:parent-style-name="Textbody" style:family="paragraph">
      <style:paragraph-properties fo:text-align="justify"/>
      <style:text-properties style:font-name="Calibri" style:font-name-complex="Calibri"/>
    </style:style>
    <style:style style:name="P515" style:parent-style-name="Textbody" style:family="paragraph">
      <style:paragraph-properties fo:text-align="justify"/>
      <style:text-properties style:font-name="Calibri" style:font-name-complex="Calibri"/>
    </style:style>
    <style:style style:name="P516" style:parent-style-name="Textbody" style:family="paragraph">
      <style:paragraph-properties fo:text-align="justify"/>
      <style:text-properties style:font-name="Calibri" style:font-name-complex="Calibri"/>
    </style:style>
    <style:style style:name="P517" style:parent-style-name="Textbody" style:family="paragraph">
      <style:paragraph-properties fo:text-align="justify"/>
      <style:text-properties style:font-name="Calibri" style:font-name-complex="Calibri"/>
    </style:style>
    <style:style style:name="P518" style:parent-style-name="Textbody" style:family="paragraph">
      <style:paragraph-properties fo:text-align="justify"/>
      <style:text-properties style:font-name="Calibri" style:font-name-complex="Calibri"/>
    </style:style>
    <style:style style:name="P519" style:parent-style-name="Textbody" style:family="paragraph">
      <style:paragraph-properties fo:text-align="justify"/>
      <style:text-properties style:font-name="Calibri" style:font-name-complex="Calibri"/>
    </style:style>
    <style:style style:name="P520" style:parent-style-name="Textbody" style:family="paragraph">
      <style:paragraph-properties fo:text-align="justify"/>
      <style:text-properties style:font-name="Calibri" style:font-name-complex="Calibri"/>
    </style:style>
    <style:style style:name="P521" style:parent-style-name="Textbody" style:family="paragraph">
      <style:paragraph-properties fo:text-align="justify"/>
      <style:text-properties style:font-name="Calibri" style:font-name-complex="Calibri"/>
    </style:style>
    <style:style style:name="P522" style:parent-style-name="Textbody" style:family="paragraph">
      <style:paragraph-properties fo:text-align="justify"/>
      <style:text-properties style:font-name="Calibri" style:font-name-complex="Calibri"/>
    </style:style>
    <style:style style:name="P523" style:parent-style-name="Textbody" style:family="paragraph">
      <style:paragraph-properties fo:text-align="justify"/>
      <style:text-properties style:font-name="Calibri" style:font-name-complex="Calibri"/>
    </style:style>
    <style:style style:name="P524" style:parent-style-name="Textbody" style:family="paragraph">
      <style:paragraph-properties fo:text-align="justify"/>
      <style:text-properties style:font-name="Calibri" style:font-name-complex="Calibri"/>
    </style:style>
    <style:style style:name="P525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6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7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8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9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30" style:parent-style-name="Textbody" style:family="paragraph">
      <style:paragraph-properties fo:text-align="justify" fo:margin-left="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31" style:parent-style-name="Textbody" style:family="paragraph">
      <style:paragraph-properties fo:text-align="justify"/>
    </style:style>
    <style:style style:name="T53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33" style:parent-style-name="Domyślnaczcionkaakapitu" style:family="text">
      <style:text-properties style:font-name="Calibri" style:font-name-complex="Calibri" fo:color="#000000"/>
    </style:style>
    <style:style style:name="P534" style:parent-style-name="Textbody" style:family="paragraph">
      <style:paragraph-properties fo:text-align="justify"/>
      <style:text-properties style:font-name="Calibri" style:font-name-complex="Calibri"/>
    </style:style>
    <style:style style:name="P535" style:parent-style-name="Textbody" style:family="paragraph">
      <style:paragraph-properties fo:text-align="justify"/>
      <style:text-properties style:font-name="Calibri" style:font-name-complex="Calibri"/>
    </style:style>
    <style:style style:name="P536" style:parent-style-name="Textbody" style:family="paragraph">
      <style:paragraph-properties fo:text-align="justify"/>
      <style:text-properties style:font-name="Calibri" style:font-name-complex="Calibri"/>
    </style:style>
    <style:style style:name="P537" style:parent-style-name="Textbody" style:family="paragraph">
      <style:paragraph-properties fo:text-align="justify"/>
      <style:text-properties style:font-name="Calibri" style:font-name-complex="Calibri"/>
    </style:style>
    <style:style style:name="P538" style:parent-style-name="Textbody" style:family="paragraph">
      <style:paragraph-properties fo:text-align="justify"/>
      <style:text-properties style:font-name="Calibri" style:font-name-complex="Calibri"/>
    </style:style>
    <style:style style:name="P539" style:parent-style-name="Textbody" style:family="paragraph">
      <style:paragraph-properties fo:text-align="justify"/>
      <style:text-properties style:font-name="Calibri" style:font-name-complex="Calibri"/>
    </style:style>
    <style:style style:name="P540" style:parent-style-name="Textbody" style:family="paragraph">
      <style:paragraph-properties fo:text-align="justify"/>
    </style:style>
    <style:style style:name="T54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42" style:parent-style-name="Domyślnaczcionkaakapitu" style:family="text">
      <style:text-properties style:font-name="Calibri" style:font-name-complex="Calibri" fo:color="#000000"/>
    </style:style>
    <style:style style:name="P543" style:parent-style-name="Textbody" style:family="paragraph">
      <style:paragraph-properties fo:text-align="justify"/>
      <style:text-properties style:font-name="Calibri" style:font-name-complex="Calibri"/>
    </style:style>
    <style:style style:name="P544" style:parent-style-name="Textbody" style:family="paragraph">
      <style:paragraph-properties fo:text-align="justify"/>
      <style:text-properties style:font-name="Calibri" style:font-name-complex="Calibri"/>
    </style:style>
    <style:style style:name="P545" style:parent-style-name="Textbody" style:family="paragraph">
      <style:paragraph-properties fo:text-align="justify"/>
      <style:text-properties style:font-name="Calibri" style:font-name-complex="Calibri"/>
    </style:style>
    <style:style style:name="P546" style:parent-style-name="Textbody" style:family="paragraph">
      <style:paragraph-properties fo:text-align="justify"/>
      <style:text-properties style:font-name="Calibri" style:font-name-complex="Calibri"/>
    </style:style>
    <style:style style:name="P547" style:parent-style-name="Textbody" style:family="paragraph">
      <style:paragraph-properties fo:text-align="justify"/>
      <style:text-properties style:font-name="Calibri" style:font-name-complex="Calibri"/>
    </style:style>
    <style:style style:name="P548" style:parent-style-name="Textbody" style:family="paragraph">
      <style:paragraph-properties fo:text-align="justify"/>
      <style:text-properties style:font-name="Calibri" style:font-name-complex="Calibri"/>
    </style:style>
    <style:style style:name="P549" style:parent-style-name="Textbody" style:family="paragraph">
      <style:paragraph-properties fo:text-align="justify"/>
      <style:text-properties style:font-name="Calibri" style:font-name-complex="Calibri"/>
    </style:style>
    <style:style style:name="P550" style:parent-style-name="Textbody" style:family="paragraph">
      <style:paragraph-properties fo:text-align="justify"/>
      <style:text-properties style:font-name="Calibri" style:font-name-complex="Calibri"/>
    </style:style>
    <style:style style:name="P551" style:parent-style-name="Textbody" style:family="paragraph">
      <style:paragraph-properties fo:text-align="justify"/>
      <style:text-properties style:font-name="Calibri" style:font-name-complex="Calibri"/>
    </style:style>
    <style:style style:name="P552" style:parent-style-name="Textbody" style:family="paragraph">
      <style:paragraph-properties fo:text-align="justify"/>
      <style:text-properties style:font-name="Calibri" style:font-name-complex="Calibri"/>
    </style:style>
    <style:style style:name="P553" style:parent-style-name="Textbody" style:family="paragraph">
      <style:paragraph-properties fo:text-align="justify"/>
      <style:text-properties style:font-name="Calibri" style:font-name-complex="Calibri"/>
    </style:style>
    <style:style style:name="P554" style:parent-style-name="Textbody" style:family="paragraph">
      <style:paragraph-properties fo:text-align="justify"/>
      <style:text-properties style:font-name="Calibri" style:font-name-complex="Calibri"/>
    </style:style>
    <style:style style:name="P555" style:parent-style-name="Textbody" style:family="paragraph">
      <style:paragraph-properties fo:text-align="justify"/>
      <style:text-properties style:font-name="Calibri" style:font-name-complex="Calibri"/>
    </style:style>
    <style:style style:name="P556" style:parent-style-name="Textbody" style:family="paragraph">
      <style:paragraph-properties fo:text-align="justify"/>
      <style:text-properties style:font-name="Calibri" style:font-name-complex="Calibri"/>
    </style:style>
    <style:style style:name="P557" style:parent-style-name="Textbody" style:family="paragraph">
      <style:paragraph-properties fo:text-align="justify"/>
      <style:text-properties style:font-name="Calibri" style:font-name-complex="Calibri"/>
    </style:style>
    <style:style style:name="P558" style:parent-style-name="Textbody" style:family="paragraph">
      <style:paragraph-properties fo:text-align="justify"/>
      <style:text-properties style:font-name="Calibri" style:font-name-complex="Calibri"/>
    </style:style>
    <style:style style:name="P559" style:parent-style-name="Textbody" style:family="paragraph">
      <style:paragraph-properties fo:text-align="justify"/>
      <style:text-properties style:font-name="Calibri" style:font-name-complex="Calibri"/>
    </style:style>
    <style:style style:name="P560" style:parent-style-name="Textbody" style:family="paragraph">
      <style:paragraph-properties fo:text-align="justify"/>
      <style:text-properties style:font-name="Calibri" style:font-name-complex="Calibri"/>
    </style:style>
    <style:style style:name="P561" style:parent-style-name="Textbody" style:family="paragraph">
      <style:paragraph-properties fo:text-align="justify"/>
      <style:text-properties style:font-name="Calibri" style:font-name-complex="Calibri"/>
    </style:style>
    <style:style style:name="P562" style:parent-style-name="Textbody" style:family="paragraph">
      <style:paragraph-properties fo:text-align="justify"/>
      <style:text-properties style:font-name="Calibri" style:font-name-complex="Calibri"/>
    </style:style>
    <style:style style:name="P563" style:parent-style-name="Textbody" style:family="paragraph">
      <style:paragraph-properties fo:text-align="justify"/>
      <style:text-properties style:font-name="Calibri" style:font-name-complex="Calibri"/>
    </style:style>
    <style:style style:name="P564" style:parent-style-name="Textbody" style:family="paragraph">
      <style:paragraph-properties fo:text-align="justify"/>
      <style:text-properties style:font-name="Calibri" style:font-name-complex="Calibri"/>
    </style:style>
    <style:style style:name="P565" style:parent-style-name="Textbody" style:family="paragraph">
      <style:paragraph-properties fo:text-align="justify"/>
      <style:text-properties style:font-name="Calibri" style:font-name-complex="Calibri"/>
    </style:style>
    <style:style style:name="P566" style:parent-style-name="Textbody" style:family="paragraph">
      <style:paragraph-properties fo:text-align="justify"/>
      <style:text-properties style:font-name="Calibri" style:font-name-complex="Calibri"/>
    </style:style>
    <style:style style:name="P567" style:parent-style-name="Textbody" style:family="paragraph">
      <style:paragraph-properties fo:text-align="justify"/>
      <style:text-properties style:font-name="Calibri" style:font-name-complex="Calibri"/>
    </style:style>
    <style:style style:name="P568" style:parent-style-name="Textbody" style:family="paragraph">
      <style:paragraph-properties fo:text-align="justify"/>
      <style:text-properties style:font-name="Calibri" style:font-name-complex="Calibri"/>
    </style:style>
    <style:style style:name="P569" style:parent-style-name="Textbody" style:family="paragraph">
      <style:paragraph-properties fo:text-align="justify"/>
      <style:text-properties style:font-name="Calibri" style:font-name-complex="Calibri"/>
    </style:style>
    <style:style style:name="P570" style:parent-style-name="Textbody" style:family="paragraph">
      <style:paragraph-properties fo:text-align="justify"/>
      <style:text-properties style:font-name="Calibri" style:font-name-complex="Calibri"/>
    </style:style>
    <style:style style:name="P571" style:parent-style-name="Textbody" style:family="paragraph">
      <style:paragraph-properties fo:text-align="justify"/>
      <style:text-properties style:font-name="Calibri" style:font-name-complex="Calibri"/>
    </style:style>
    <style:style style:name="P572" style:parent-style-name="Textbody" style:family="paragraph">
      <style:paragraph-properties fo:text-align="justify"/>
      <style:text-properties style:font-name="Calibri" style:font-name-complex="Calibri"/>
    </style:style>
    <style:style style:name="P573" style:parent-style-name="Textbody" style:family="paragraph">
      <style:paragraph-properties fo:text-align="justify"/>
      <style:text-properties style:font-name="Calibri" style:font-name-complex="Calibri"/>
    </style:style>
    <style:style style:name="P574" style:parent-style-name="Textbody" style:family="paragraph">
      <style:paragraph-properties fo:text-align="justify"/>
      <style:text-properties style:font-name="Calibri" style:font-name-complex="Calibri"/>
    </style:style>
    <style:style style:name="P575" style:parent-style-name="Textbody" style:family="paragraph">
      <style:paragraph-properties fo:text-align="justify"/>
    </style:style>
    <style:style style:name="T576" style:parent-style-name="Domyślnaczcionkaakapitu" style:family="text">
      <style:text-properties style:font-name="Calibri" style:font-name-complex="Calibri" fo:color="#00000A"/>
    </style:style>
    <style:style style:name="T577" style:parent-style-name="Domyślnaczcionkaakapitu" style:family="text">
      <style:text-properties style:font-name="Calibri" style:font-name-complex="Calibri" fo:color="#000000"/>
    </style:style>
    <style:style style:name="T578" style:parent-style-name="Domyślnaczcionkaakapitu" style:family="text">
      <style:text-properties style:font-name="Calibri" style:font-name-complex="Calibri" fo:color="#000000"/>
    </style:style>
    <style:style style:name="T579" style:parent-style-name="Domyślnaczcionkaakapitu" style:family="text">
      <style:text-properties style:font-name="Calibri" style:font-name-complex="Calibri"/>
    </style:style>
    <style:style style:name="P580" style:parent-style-name="Textbody" style:family="paragraph">
      <style:paragraph-properties fo:text-align="justify"/>
    </style:style>
    <style:style style:name="T581" style:parent-style-name="Domyślnaczcionkaakapitu" style:family="text">
      <style:text-properties style:font-name="Calibri" style:font-name-complex="Calibri" fo:color="#00000A"/>
    </style:style>
    <style:style style:name="T582" style:parent-style-name="Domyślnaczcionkaakapitu" style:family="text">
      <style:text-properties style:font-name="Calibri" style:font-name-complex="Calibri" fo:color="#000000"/>
    </style:style>
    <style:style style:name="T583" style:parent-style-name="Domyślnaczcionkaakapitu" style:family="text">
      <style:text-properties style:font-name="Calibri" style:font-name-complex="Calibri" fo:color="#000000"/>
    </style:style>
    <style:style style:name="P584" style:parent-style-name="Textbody" style:family="paragraph">
      <style:paragraph-properties fo:text-align="justify"/>
    </style:style>
    <style:style style:name="T585" style:parent-style-name="Domyślnaczcionkaakapitu" style:family="text">
      <style:text-properties style:font-name="Calibri" style:font-name-complex="Calibri" fo:color="#00000A"/>
    </style:style>
    <style:style style:name="T586" style:parent-style-name="Domyślnaczcionkaakapitu" style:family="text">
      <style:text-properties style:font-name="Calibri" style:font-name-complex="Calibri" fo:color="#000000"/>
    </style:style>
    <style:style style:name="T587" style:parent-style-name="Domyślnaczcionkaakapitu" style:family="text">
      <style:text-properties style:font-name="Calibri" style:font-name-complex="Calibri"/>
    </style:style>
    <style:style style:name="P588" style:parent-style-name="Textbody" style:family="paragraph">
      <style:paragraph-properties fo:text-align="justify"/>
    </style:style>
    <style:style style:name="T589" style:parent-style-name="Domyślnaczcionkaakapitu" style:family="text">
      <style:text-properties style:font-name="Calibri" style:font-name-complex="Calibri" fo:color="#00000A"/>
    </style:style>
    <style:style style:name="T590" style:parent-style-name="Domyślnaczcionkaakapitu" style:family="text">
      <style:text-properties style:font-name="Calibri" style:font-name-complex="Calibri" fo:color="#000000"/>
    </style:style>
    <style:style style:name="T591" style:parent-style-name="Domyślnaczcionkaakapitu" style:family="text">
      <style:text-properties style:font-name="Calibri" style:font-name-complex="Calibri" fo:color="#000000"/>
    </style:style>
    <style:style style:name="T592" style:parent-style-name="Domyślnaczcionkaakapitu" style:family="text">
      <style:text-properties style:font-name="Calibri" style:font-name-complex="Calibri"/>
    </style:style>
    <style:style style:name="P593" style:parent-style-name="Textbody" style:family="paragraph">
      <style:paragraph-properties fo:text-align="justify"/>
    </style:style>
    <style:style style:name="T594" style:parent-style-name="Domyślnaczcionkaakapitu" style:family="text">
      <style:text-properties style:font-name="Calibri" style:font-name-complex="Calibri" fo:color="#00000A"/>
    </style:style>
    <style:style style:name="T595" style:parent-style-name="Domyślnaczcionkaakapitu" style:family="text">
      <style:text-properties style:font-name="Calibri" style:font-name-complex="Calibri" fo:color="#000000"/>
    </style:style>
    <style:style style:name="T596" style:parent-style-name="Domyślnaczcionkaakapitu" style:family="text">
      <style:text-properties style:font-name="Calibri" style:font-name-complex="Calibri"/>
    </style:style>
    <style:style style:name="P597" style:parent-style-name="Textbody" style:family="paragraph">
      <style:paragraph-properties fo:text-align="justify"/>
      <style:text-properties style:font-name="Calibri" style:font-name-complex="Calibri"/>
    </style:style>
    <style:style style:name="P598" style:parent-style-name="Textbody" style:family="paragraph">
      <style:paragraph-properties fo:text-align="justify"/>
    </style:style>
    <style:style style:name="T59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0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0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602" style:parent-style-name="Domyślnaczcionkaakapitu" style:family="text">
      <style:text-properties style:font-name="Calibri" style:font-name-complex="Calibri" fo:color="#000000"/>
    </style:style>
    <style:style style:name="T603" style:parent-style-name="Domyślnaczcionkaakapitu" style:family="text">
      <style:text-properties style:font-name="Calibri" style:font-name-complex="Calibri"/>
    </style:style>
    <style:style style:name="P604" style:parent-style-name="Textbody" style:family="paragraph">
      <style:paragraph-properties fo:text-align="justify"/>
      <style:text-properties style:font-name="Calibri" style:font-name-complex="Calibri"/>
    </style:style>
    <style:style style:name="P605" style:parent-style-name="Textbody" style:family="paragraph">
      <style:paragraph-properties fo:text-align="justify"/>
      <style:text-properties style:font-name="Calibri" style:font-name-complex="Calibri"/>
    </style:style>
    <style:style style:name="P606" style:parent-style-name="Textbody" style:family="paragraph">
      <style:paragraph-properties fo:text-align="justify"/>
      <style:text-properties style:font-name="Calibri" style:font-name-complex="Calibri"/>
    </style:style>
    <style:style style:name="P607" style:parent-style-name="Textbody" style:family="paragraph">
      <style:paragraph-properties fo:text-align="justify"/>
      <style:text-properties style:font-name="Calibri" style:font-name-complex="Calibri"/>
    </style:style>
    <style:style style:name="P608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609" style:parent-style-name="Textbody" style:family="paragraph">
      <style:paragraph-properties fo:text-align="justify"/>
      <style:text-properties style:font-name="Calibri" style:font-name-complex="Calibri"/>
    </style:style>
    <style:style style:name="P610" style:parent-style-name="Textbody" style:family="paragraph">
      <style:paragraph-properties fo:text-align="justify"/>
      <style:text-properties style:font-name="Calibri" style:font-name-complex="Calibri"/>
    </style:style>
    <style:style style:name="P611" style:parent-style-name="Textbody" style:family="paragraph">
      <style:paragraph-properties fo:text-align="justify"/>
      <style:text-properties style:font-name="Calibri" style:font-name-complex="Calibri"/>
    </style:style>
    <style:style style:name="P612" style:parent-style-name="Textbody" style:family="paragraph">
      <style:paragraph-properties fo:text-align="justify"/>
      <style:text-properties style:font-name="Calibri" style:font-name-complex="Calibri"/>
    </style:style>
    <style:style style:name="P613" style:parent-style-name="Textbody" style:family="paragraph">
      <style:paragraph-properties fo:text-align="justify"/>
      <style:text-properties style:font-name="Calibri" style:font-name-complex="Calibri"/>
    </style:style>
    <style:style style:name="P614" style:parent-style-name="Textbody" style:family="paragraph">
      <style:paragraph-properties fo:text-align="justify"/>
      <style:text-properties style:font-name="Calibri" style:font-name-complex="Calibri"/>
    </style:style>
    <style:style style:name="P615" style:parent-style-name="Textbody" style:family="paragraph">
      <style:paragraph-properties fo:text-align="justify"/>
      <style:text-properties style:font-name="Calibri" style:font-name-complex="Calibri"/>
    </style:style>
    <style:style style:name="P616" style:parent-style-name="Textbody" style:family="paragraph">
      <style:paragraph-properties fo:text-align="justify"/>
      <style:text-properties style:font-name="Calibri" style:font-name-complex="Calibri"/>
    </style:style>
    <style:style style:name="P617" style:parent-style-name="Textbody" style:family="paragraph">
      <style:paragraph-properties fo:text-align="justify"/>
      <style:text-properties style:font-name="Calibri" style:font-name-complex="Calibri"/>
    </style:style>
    <style:style style:name="P618" style:parent-style-name="Textbody" style:family="paragraph">
      <style:paragraph-properties fo:text-align="justify"/>
      <style:text-properties style:font-name="Calibri" style:font-name-complex="Calibri"/>
    </style:style>
    <style:style style:name="P619" style:parent-style-name="Textbody" style:family="paragraph">
      <style:paragraph-properties fo:text-align="justify"/>
    </style:style>
    <style:style style:name="T620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21" style:parent-style-name="Domyślnaczcionkaakapitu" style:family="text">
      <style:text-properties style:font-name="Calibri" style:font-name-complex="Calibri" fo:color="#000000"/>
    </style:style>
    <style:style style:name="P622" style:parent-style-name="Textbody" style:family="paragraph">
      <style:paragraph-properties fo:text-align="justify"/>
      <style:text-properties style:font-name="Calibri" style:font-name-complex="Calibri"/>
    </style:style>
    <style:style style:name="P623" style:parent-style-name="Textbody" style:family="paragraph">
      <style:paragraph-properties fo:text-align="justify"/>
      <style:text-properties style:font-name="Calibri" style:font-name-complex="Calibri"/>
    </style:style>
    <style:style style:name="P624" style:parent-style-name="Textbody" style:family="paragraph">
      <style:paragraph-properties fo:text-align="justify"/>
      <style:text-properties style:font-name="Calibri" style:font-name-complex="Calibri"/>
    </style:style>
    <style:style style:name="P625" style:parent-style-name="Textbody" style:family="paragraph">
      <style:paragraph-properties fo:text-align="justify"/>
      <style:text-properties style:font-name="Calibri" style:font-name-complex="Calibri"/>
    </style:style>
    <style:style style:name="P626" style:parent-style-name="Textbody" style:family="paragraph">
      <style:paragraph-properties fo:text-align="justify"/>
      <style:text-properties style:font-name="Calibri" style:font-name-complex="Calibri"/>
    </style:style>
    <style:style style:name="P627" style:parent-style-name="Textbody" style:family="paragraph">
      <style:paragraph-properties fo:text-align="justify"/>
    </style:style>
    <style:style style:name="T628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29" style:parent-style-name="Domyślnaczcionkaakapitu" style:family="text">
      <style:text-properties style:font-name="Calibri" style:font-name-complex="Calibri" fo:color="#000000"/>
    </style:style>
    <style:style style:name="T630" style:parent-style-name="Domyślnaczcionkaakapitu" style:family="text">
      <style:text-properties style:font-name="Calibri" style:font-name-complex="Calibri" fo:color="#000000"/>
    </style:style>
    <style:style style:name="P631" style:parent-style-name="Textbody" style:family="paragraph">
      <style:paragraph-properties fo:text-align="justify"/>
      <style:text-properties style:font-name="Calibri" style:font-name-complex="Calibri"/>
    </style:style>
    <style:style style:name="P632" style:parent-style-name="Textbody" style:family="paragraph">
      <style:paragraph-properties fo:text-align="justify"/>
      <style:text-properties style:font-name="Calibri" style:font-name-complex="Calibri"/>
    </style:style>
    <style:style style:name="P633" style:parent-style-name="Textbody" style:family="paragraph">
      <style:paragraph-properties fo:text-align="justify"/>
      <style:text-properties style:font-name="Calibri" style:font-name-complex="Calibri"/>
    </style:style>
    <style:style style:name="P634" style:parent-style-name="Textbody" style:family="paragraph">
      <style:paragraph-properties fo:text-align="justify"/>
      <style:text-properties style:font-name="Calibri" style:font-name-complex="Calibri"/>
    </style:style>
    <style:style style:name="P635" style:parent-style-name="Textbody" style:family="paragraph">
      <style:paragraph-properties fo:text-align="justify"/>
      <style:text-properties style:font-name="Calibri" style:font-name-complex="Calibri"/>
    </style:style>
    <style:style style:name="P636" style:parent-style-name="Textbody" style:family="paragraph">
      <style:paragraph-properties fo:text-align="justify"/>
      <style:text-properties style:font-name="Calibri" style:font-name-complex="Calibri"/>
    </style:style>
    <style:style style:name="P637" style:parent-style-name="Textbody" style:family="paragraph">
      <style:paragraph-properties fo:text-align="justify"/>
    </style:style>
    <style:style style:name="T638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39" style:parent-style-name="Domyślnaczcionkaakapitu" style:family="text">
      <style:text-properties style:font-name="Calibri" style:font-name-complex="Calibri" fo:color="#000000"/>
    </style:style>
    <style:style style:name="P640" style:parent-style-name="Textbody" style:family="paragraph">
      <style:paragraph-properties fo:text-align="justify"/>
    </style:style>
    <style:style style:name="T641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42" style:parent-style-name="Domyślnaczcionkaakapitu" style:family="text">
      <style:text-properties style:font-name="Calibri" style:font-name-complex="Calibri" fo:color="#000000"/>
    </style:style>
    <style:style style:name="P643" style:parent-style-name="Textbody" style:family="paragraph">
      <style:paragraph-properties fo:text-align="justify"/>
      <style:text-properties style:font-name="Calibri" style:font-name-complex="Calibri"/>
    </style:style>
    <style:style style:name="P644" style:parent-style-name="Textbody" style:family="paragraph">
      <style:paragraph-properties fo:text-align="justify"/>
    </style:style>
    <style:style style:name="T645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646" style:parent-style-name="Domyślnaczcionkaakapitu" style:family="text">
      <style:text-properties style:font-name="Calibri" style:font-name-complex="Calibri" fo:color="#000000"/>
    </style:style>
    <style:style style:name="T647" style:parent-style-name="Domyślnaczcionkaakapitu" style:family="text">
      <style:text-properties style:font-name="Calibri" style:font-name-complex="Calibri"/>
    </style:style>
    <style:style style:name="P648" style:parent-style-name="Textbody" style:family="paragraph">
      <style:paragraph-properties fo:text-align="justify"/>
      <style:text-properties style:font-name="Calibri" style:font-name-complex="Calibri"/>
    </style:style>
    <style:style style:name="P649" style:parent-style-name="Textbody" style:family="paragraph">
      <style:paragraph-properties fo:text-align="justify"/>
    </style:style>
    <style:style style:name="T65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51" style:parent-style-name="Domyślnaczcionkaakapitu" style:family="text">
      <style:text-properties style:font-name="Calibri" style:font-name-complex="Calibri" fo:color="#000000"/>
    </style:style>
    <style:style style:name="T652" style:parent-style-name="Domyślnaczcionkaakapitu" style:family="text">
      <style:text-properties style:font-name="Calibri" style:font-name-complex="Calibri" fo:color="#000000"/>
    </style:style>
    <style:style style:name="P653" style:parent-style-name="Textbody" style:family="paragraph">
      <style:paragraph-properties fo:text-align="justify"/>
      <style:text-properties style:font-name="Calibri" style:font-name-complex="Calibri"/>
    </style:style>
    <style:style style:name="P654" style:parent-style-name="Textbody" style:family="paragraph">
      <style:paragraph-properties fo:text-align="justify"/>
      <style:text-properties style:font-name="Calibri" style:font-name-complex="Calibri"/>
    </style:style>
    <style:style style:name="P655" style:parent-style-name="Textbody" style:family="paragraph">
      <style:paragraph-properties fo:text-align="justify"/>
      <style:text-properties style:font-name="Calibri" style:font-name-complex="Calibri"/>
    </style:style>
    <style:style style:name="P656" style:parent-style-name="Textbody" style:family="paragraph">
      <style:paragraph-properties fo:text-align="justify"/>
      <style:text-properties style:font-name="Calibri" style:font-name-complex="Calibri"/>
    </style:style>
    <style:style style:name="P657" style:parent-style-name="Textbody" style:family="paragraph">
      <style:paragraph-properties fo:text-align="justify"/>
      <style:text-properties style:font-name="Calibri" style:font-name-complex="Calibri"/>
    </style:style>
    <style:style style:name="P658" style:parent-style-name="Textbody" style:family="paragraph">
      <style:paragraph-properties fo:text-align="justify"/>
      <style:text-properties style:font-name="Calibri" style:font-name-complex="Calibri"/>
    </style:style>
    <style:style style:name="P659" style:parent-style-name="Textbody" style:family="paragraph">
      <style:paragraph-properties fo:text-align="justify"/>
      <style:text-properties style:font-name="Calibri" style:font-name-complex="Calibri"/>
    </style:style>
    <style:style style:name="P660" style:parent-style-name="Textbody" style:family="paragraph">
      <style:paragraph-properties fo:text-align="justify"/>
      <style:text-properties style:font-name="Calibri" style:font-name-complex="Calibri"/>
    </style:style>
    <style:style style:name="P661" style:parent-style-name="Textbody" style:family="paragraph">
      <style:paragraph-properties fo:text-align="justify"/>
      <style:text-properties style:font-name="Calibri" style:font-name-complex="Calibri"/>
    </style:style>
    <style:style style:name="P662" style:parent-style-name="Textbody" style:family="paragraph">
      <style:paragraph-properties fo:text-align="justify"/>
      <style:text-properties style:font-name="Calibri" style:font-name-complex="Calibri"/>
    </style:style>
    <style:style style:name="P663" style:parent-style-name="Textbody" style:family="paragraph">
      <style:paragraph-properties fo:text-align="justify"/>
      <style:text-properties style:font-name="Calibri" style:font-name-complex="Calibri"/>
    </style:style>
    <style:style style:name="P664" style:parent-style-name="Textbody" style:family="paragraph">
      <style:paragraph-properties fo:text-align="justify"/>
    </style:style>
    <style:style style:name="T66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6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667" style:parent-style-name="Domyślnaczcionkaakapitu" style:family="text">
      <style:text-properties style:font-name="Calibri" style:font-name-complex="Calibri" fo:color="#000000"/>
    </style:style>
    <style:style style:name="P668" style:parent-style-name="Textbody" style:family="paragraph">
      <style:paragraph-properties fo:text-align="justify"/>
      <style:text-properties style:font-name="Calibri" style:font-name-complex="Calibri"/>
    </style:style>
    <style:style style:name="P669" style:parent-style-name="Textbody" style:family="paragraph">
      <style:paragraph-properties fo:text-align="justify"/>
      <style:text-properties style:font-name="Calibri" style:font-name-complex="Calibri"/>
    </style:style>
    <style:style style:name="P670" style:parent-style-name="Textbody" style:family="paragraph">
      <style:paragraph-properties fo:text-align="justify"/>
      <style:text-properties style:font-name="Calibri" style:font-name-complex="Calibri"/>
    </style:style>
    <style:style style:name="P671" style:parent-style-name="Textbody" style:family="paragraph">
      <style:paragraph-properties fo:text-align="justify"/>
      <style:text-properties style:font-name="Calibri" style:font-name-complex="Calibri"/>
    </style:style>
    <style:style style:name="P672" style:parent-style-name="Textbody" style:family="paragraph">
      <style:paragraph-properties fo:text-align="justify"/>
      <style:text-properties style:font-name="Calibri" style:font-name-complex="Calibri"/>
    </style:style>
    <style:style style:name="P673" style:parent-style-name="Textbody" style:family="paragraph">
      <style:paragraph-properties fo:text-align="justify"/>
      <style:text-properties style:font-name="Calibri" style:font-name-complex="Calibri"/>
    </style:style>
    <style:style style:name="P674" style:parent-style-name="Textbody" style:family="paragraph">
      <style:paragraph-properties fo:text-align="justify"/>
      <style:text-properties style:font-name="Calibri" style:font-name-complex="Calibri"/>
    </style:style>
    <style:style style:name="P675" style:parent-style-name="Textbody" style:family="paragraph">
      <style:paragraph-properties fo:text-align="justify"/>
    </style:style>
    <style:style style:name="T676" style:parent-style-name="Domyślnaczcionkaakapitu" style:family="text">
      <style:text-properties style:font-name="Calibri" style:font-name-complex="Calibri" fo:color="#00000A"/>
    </style:style>
    <style:style style:name="T677" style:parent-style-name="Domyślnaczcionkaakapitu" style:family="text">
      <style:text-properties style:font-name="Calibri" style:font-name-complex="Calibri" fo:color="#000000"/>
    </style:style>
    <style:style style:name="P678" style:parent-style-name="Textbody" style:family="paragraph">
      <style:paragraph-properties fo:text-align="justify"/>
    </style:style>
    <style:style style:name="T679" style:parent-style-name="Domyślnaczcionkaakapitu" style:family="text">
      <style:text-properties style:font-name="Calibri" style:font-name-complex="Calibri" fo:color="#00000A"/>
    </style:style>
    <style:style style:name="T680" style:parent-style-name="Domyślnaczcionkaakapitu" style:family="text">
      <style:text-properties style:font-name="Calibri" style:font-name-complex="Calibri" fo:color="#000000"/>
    </style:style>
    <style:style style:name="P681" style:parent-style-name="Textbody" style:family="paragraph">
      <style:paragraph-properties fo:text-align="justify"/>
    </style:style>
    <style:style style:name="T682" style:parent-style-name="Domyślnaczcionkaakapitu" style:family="text">
      <style:text-properties style:font-name="Calibri" style:font-name-complex="Calibri" fo:color="#00000A"/>
    </style:style>
    <style:style style:name="T683" style:parent-style-name="Domyślnaczcionkaakapitu" style:family="text">
      <style:text-properties style:font-name="Calibri" style:font-name-complex="Calibri" fo:color="#000000"/>
    </style:style>
    <style:style style:name="P684" style:parent-style-name="Textbody" style:family="paragraph">
      <style:paragraph-properties fo:text-align="justify"/>
      <style:text-properties style:font-name="Calibri" style:font-name-complex="Calibri"/>
    </style:style>
    <style:style style:name="P685" style:parent-style-name="Textbody" style:family="paragraph">
      <style:paragraph-properties fo:text-align="justify"/>
      <style:text-properties style:font-name="Calibri" style:font-name-complex="Calibri"/>
    </style:style>
    <style:style style:name="P686" style:parent-style-name="Textbody" style:family="paragraph">
      <style:paragraph-properties fo:text-align="justify"/>
      <style:text-properties style:font-name="Calibri" style:font-name-complex="Calibri"/>
    </style:style>
    <style:style style:name="P687" style:parent-style-name="Textbody" style:family="paragraph">
      <style:paragraph-properties fo:text-align="justify"/>
      <style:text-properties style:font-name="Calibri" style:font-name-complex="Calibri"/>
    </style:style>
    <style:style style:name="P688" style:parent-style-name="Textbody" style:family="paragraph">
      <style:paragraph-properties fo:text-align="justify"/>
      <style:text-properties style:font-name="Calibri" style:font-name-complex="Calibri"/>
    </style:style>
    <style:style style:name="P689" style:parent-style-name="Textbody" style:family="paragraph">
      <style:paragraph-properties fo:text-align="justify"/>
      <style:text-properties style:font-name="Calibri" style:font-name-complex="Calibri"/>
    </style:style>
    <style:style style:name="P690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691" style:parent-style-name="Textbody" style:family="paragraph">
      <style:paragraph-properties fo:text-align="justify"/>
      <style:text-properties style:font-name="Calibri" style:font-name-complex="Calibri"/>
    </style:style>
    <style:style style:name="P692" style:parent-style-name="Textbody" style:family="paragraph">
      <style:paragraph-properties fo:text-align="justify"/>
      <style:text-properties style:font-name="Calibri" style:font-name-complex="Calibri"/>
    </style:style>
    <style:style style:name="P693" style:parent-style-name="Textbody" style:family="paragraph">
      <style:paragraph-properties fo:text-align="justify"/>
    </style:style>
    <style:style style:name="T69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95" style:parent-style-name="Domyślnaczcionkaakapitu" style:family="text">
      <style:text-properties style:font-name="Calibri" style:font-name-complex="Calibri" fo:color="#000000"/>
    </style:style>
    <style:style style:name="T69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97" style:parent-style-name="Domyślnaczcionkaakapitu" style:family="text">
      <style:text-properties style:font-name="Calibri" style:font-name-complex="Calibri" fo:color="#000000"/>
    </style:style>
    <style:style style:name="P698" style:parent-style-name="Textbody" style:family="paragraph">
      <style:paragraph-properties fo:text-align="justify"/>
      <style:text-properties style:font-name="Calibri" style:font-name-complex="Calibri"/>
    </style:style>
    <style:style style:name="P699" style:parent-style-name="Textbody" style:family="paragraph">
      <style:paragraph-properties fo:text-align="justify"/>
    </style:style>
    <style:style style:name="T700" style:parent-style-name="Domyślnaczcionkaakapitu" style:family="text">
      <style:text-properties style:font-name="Calibri" style:font-name-complex="Calibri" fo:color="#00000A"/>
    </style:style>
    <style:style style:name="T701" style:parent-style-name="Domyślnaczcionkaakapitu" style:family="text">
      <style:text-properties style:font-name="Calibri" style:font-name-complex="Calibri" fo:color="#000000"/>
    </style:style>
    <style:style style:name="T702" style:parent-style-name="Domyślnaczcionkaakapitu" style:family="text">
      <style:text-properties style:font-name="Calibri" style:font-name-complex="Calibri"/>
    </style:style>
    <style:style style:name="P703" style:parent-style-name="Textbody" style:family="paragraph">
      <style:paragraph-properties fo:text-align="justify"/>
    </style:style>
    <style:style style:name="T704" style:parent-style-name="Domyślnaczcionkaakapitu" style:family="text">
      <style:text-properties style:font-name="Calibri" style:font-name-complex="Calibri" fo:color="#00000A"/>
    </style:style>
    <style:style style:name="T705" style:parent-style-name="Domyślnaczcionkaakapitu" style:family="text">
      <style:text-properties style:font-name="Calibri" style:font-name-complex="Calibri" fo:color="#000000"/>
    </style:style>
    <style:style style:name="T706" style:parent-style-name="Domyślnaczcionkaakapitu" style:family="text">
      <style:text-properties style:font-name="Calibri" style:font-name-complex="Calibri" fo:color="#000000"/>
    </style:style>
    <style:style style:name="T707" style:parent-style-name="Domyślnaczcionkaakapitu" style:family="text">
      <style:text-properties style:font-name="Calibri" style:font-name-complex="Calibri"/>
    </style:style>
    <style:style style:name="P708" style:parent-style-name="Textbody" style:family="paragraph">
      <style:paragraph-properties fo:text-align="justify"/>
    </style:style>
    <style:style style:name="T709" style:parent-style-name="Domyślnaczcionkaakapitu" style:family="text">
      <style:text-properties style:font-name="Calibri" style:font-name-complex="Calibri" fo:color="#00000A"/>
    </style:style>
    <style:style style:name="T710" style:parent-style-name="Domyślnaczcionkaakapitu" style:family="text">
      <style:text-properties style:font-name="Calibri" style:font-name-complex="Calibri" fo:color="#000000"/>
    </style:style>
    <style:style style:name="T711" style:parent-style-name="Domyślnaczcionkaakapitu" style:family="text">
      <style:text-properties style:font-name="Calibri" style:font-name-complex="Calibri"/>
    </style:style>
    <style:style style:name="P712" style:parent-style-name="Textbody" style:family="paragraph">
      <style:paragraph-properties fo:text-align="justify"/>
    </style:style>
    <style:style style:name="T713" style:parent-style-name="Domyślnaczcionkaakapitu" style:family="text">
      <style:text-properties style:font-name="Calibri" style:font-name-complex="Calibri" fo:color="#00000A"/>
    </style:style>
    <style:style style:name="T714" style:parent-style-name="Domyślnaczcionkaakapitu" style:family="text">
      <style:text-properties style:font-name="Calibri" style:font-name-complex="Calibri" fo:color="#000000"/>
    </style:style>
    <style:style style:name="T715" style:parent-style-name="Domyślnaczcionkaakapitu" style:family="text">
      <style:text-properties style:font-name="Calibri" style:font-name-complex="Calibri" fo:color="#000000"/>
    </style:style>
    <style:style style:name="T716" style:parent-style-name="Domyślnaczcionkaakapitu" style:family="text">
      <style:text-properties style:font-name="Calibri" style:font-name-complex="Calibri"/>
    </style:style>
    <style:style style:name="P717" style:parent-style-name="Textbody" style:family="paragraph">
      <style:paragraph-properties fo:text-align="justify"/>
    </style:style>
    <style:style style:name="T718" style:parent-style-name="Domyślnaczcionkaakapitu" style:family="text">
      <style:text-properties style:font-name="Calibri" style:font-name-complex="Calibri" fo:color="#00000A"/>
    </style:style>
    <style:style style:name="T719" style:parent-style-name="Domyślnaczcionkaakapitu" style:family="text">
      <style:text-properties style:font-name="Calibri" style:font-name-complex="Calibri" fo:color="#000000"/>
    </style:style>
    <style:style style:name="T720" style:parent-style-name="Domyślnaczcionkaakapitu" style:family="text">
      <style:text-properties style:font-name="Calibri" style:font-name-complex="Calibri"/>
    </style:style>
    <style:style style:name="T721" style:parent-style-name="Domyślnaczcionkaakapitu" style:family="text">
      <style:text-properties style:font-name="Calibri" style:font-name-complex="Calibri"/>
    </style:style>
    <style:style style:name="P722" style:parent-style-name="Textbody" style:family="paragraph">
      <style:paragraph-properties fo:text-align="justify"/>
    </style:style>
    <style:style style:name="T723" style:parent-style-name="Domyślnaczcionkaakapitu" style:family="text">
      <style:text-properties style:font-name="Calibri" style:font-name-complex="Calibri" fo:color="#00000A"/>
    </style:style>
    <style:style style:name="T724" style:parent-style-name="Domyślnaczcionkaakapitu" style:family="text">
      <style:text-properties style:font-name="Calibri" style:font-name-complex="Calibri" fo:color="#000000"/>
    </style:style>
    <style:style style:name="T725" style:parent-style-name="Domyślnaczcionkaakapitu" style:family="text">
      <style:text-properties style:font-name="Calibri" style:font-name-complex="Calibri"/>
    </style:style>
    <style:style style:name="P726" style:parent-style-name="Textbody" style:family="paragraph">
      <style:paragraph-properties fo:text-align="justify"/>
      <style:text-properties style:font-name="Calibri" style:font-name-complex="Calibri"/>
    </style:style>
    <style:style style:name="P727" style:parent-style-name="Textbody" style:family="paragraph">
      <style:paragraph-properties fo:text-align="justify"/>
    </style:style>
    <style:style style:name="T72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729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730" style:parent-style-name="Domyślnaczcionkaakapitu" style:family="text">
      <style:text-properties style:font-name="Calibri" style:font-name-complex="Calibri" fo:color="#000000"/>
    </style:style>
    <style:style style:name="T731" style:parent-style-name="Domyślnaczcionkaakapitu" style:family="text">
      <style:text-properties style:font-name="Calibri" style:font-name-complex="Calibri"/>
    </style:style>
    <style:style style:name="T732" style:parent-style-name="Domyślnaczcionkaakapitu" style:family="text">
      <style:text-properties style:font-name="Calibri" style:font-name-complex="Calibri"/>
    </style:style>
    <style:style style:name="P733" style:parent-style-name="Textbody" style:family="paragraph">
      <style:paragraph-properties fo:text-align="justify"/>
      <style:text-properties style:font-name="Calibri" style:font-name-complex="Calibri"/>
    </style:style>
    <style:style style:name="P734" style:parent-style-name="Textbody" style:family="paragraph">
      <style:paragraph-properties fo:text-align="justify"/>
      <style:text-properties style:font-name="Calibri" style:font-name-complex="Calibri"/>
    </style:style>
    <style:style style:name="P735" style:parent-style-name="Textbody" style:family="paragraph">
      <style:paragraph-properties fo:text-align="justify"/>
      <style:text-properties style:font-name="Calibri" style:font-name-complex="Calibri"/>
    </style:style>
    <style:style style:name="P736" style:parent-style-name="Textbody" style:family="paragraph">
      <style:paragraph-properties fo:text-align="justify"/>
      <style:text-properties style:font-name="Calibri" style:font-name-complex="Calibri"/>
    </style:style>
    <style:style style:name="P737" style:parent-style-name="Textbody" style:family="paragraph">
      <style:paragraph-properties fo:text-align="justify"/>
      <style:text-properties style:font-name="Calibri" style:font-name-complex="Calibri"/>
    </style:style>
    <style:style style:name="P738" style:parent-style-name="Textbody" style:family="paragraph">
      <style:paragraph-properties fo:text-align="justify"/>
      <style:text-properties style:font-name="Calibri" style:font-name-complex="Calibri"/>
    </style:style>
    <style:style style:name="P739" style:parent-style-name="Textbody" style:family="paragraph">
      <style:paragraph-properties fo:text-align="justify"/>
      <style:text-properties style:font-name="Calibri" style:font-name-complex="Calibri"/>
    </style:style>
    <style:style style:name="P740" style:parent-style-name="Textbody" style:family="paragraph">
      <style:paragraph-properties fo:text-align="justify"/>
      <style:text-properties style:font-name="Calibri" style:font-name-complex="Calibri"/>
    </style:style>
    <style:style style:name="P741" style:parent-style-name="Textbody" style:family="paragraph">
      <style:paragraph-properties fo:text-align="justify"/>
      <style:text-properties style:font-name="Calibri" style:font-name-complex="Calibri"/>
    </style:style>
    <style:style style:name="P742" style:parent-style-name="Textbody" style:family="paragraph">
      <style:paragraph-properties fo:text-align="justify"/>
      <style:text-properties style:font-name="Calibri" style:font-name-complex="Calibri"/>
    </style:style>
    <style:style style:name="P743" style:parent-style-name="Textbody" style:family="paragraph">
      <style:paragraph-properties fo:text-align="justify"/>
      <style:text-properties style:font-name="Calibri" style:font-name-complex="Calibri"/>
    </style:style>
    <style:style style:name="P744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5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46" style:parent-style-name="Textbody" style:family="paragraph">
      <style:paragraph-properties fo:text-align="justify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47" style:parent-style-name="Textbody" style:family="paragraph">
      <style:paragraph-properties fo:text-align="justify"/>
    </style:style>
    <style:style style:name="T74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49" style:parent-style-name="Domyślnaczcionkaakapitu" style:family="text">
      <style:text-properties style:font-name="Calibri" style:font-name-complex="Calibri" fo:color="#000000"/>
    </style:style>
    <style:style style:name="T750" style:parent-style-name="Domyślnaczcionkaakapitu" style:family="text">
      <style:text-properties style:font-name="Calibri" style:font-name-complex="Calibri" fo:color="#000000"/>
    </style:style>
    <style:style style:name="T751" style:parent-style-name="Domyślnaczcionkaakapitu" style:family="text">
      <style:text-properties style:font-name="Calibri" style:font-name-complex="Calibri"/>
    </style:style>
    <style:style style:name="P752" style:parent-style-name="Textbody" style:family="paragraph">
      <style:paragraph-properties fo:text-align="justify"/>
    </style:style>
    <style:style style:name="T7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54" style:parent-style-name="Domyślnaczcionkaakapitu" style:family="text">
      <style:text-properties style:font-name="Calibri" style:font-name-complex="Calibri" fo:color="#000000"/>
    </style:style>
    <style:style style:name="T755" style:parent-style-name="Domyślnaczcionkaakapitu" style:family="text">
      <style:text-properties style:font-name="Calibri" style:font-name-complex="Calibri"/>
    </style:style>
    <style:style style:name="T756" style:parent-style-name="Domyślnaczcionkaakapitu" style:family="text">
      <style:text-properties style:font-name="Calibri" style:font-name-complex="Calibri"/>
    </style:style>
    <style:style style:name="T757" style:parent-style-name="Domyślnaczcionkaakapitu" style:family="text">
      <style:text-properties style:font-name="Calibri" style:font-name-complex="Calibri"/>
    </style:style>
    <style:style style:name="P758" style:parent-style-name="Textbody" style:family="paragraph">
      <style:paragraph-properties fo:text-align="justify"/>
      <style:text-properties style:font-name="Calibri" style:font-name-complex="Calibri"/>
    </style:style>
    <style:style style:name="P759" style:parent-style-name="Textbody" style:family="paragraph">
      <style:paragraph-properties fo:text-align="justify"/>
    </style:style>
    <style:style style:name="T76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61" style:parent-style-name="Domyślnaczcionkaakapitu" style:family="text">
      <style:text-properties style:font-name="Calibri" style:font-name-complex="Calibri" fo:color="#000000"/>
    </style:style>
    <style:style style:name="T762" style:parent-style-name="Domyślnaczcionkaakapitu" style:family="text">
      <style:text-properties style:font-name="Calibri" style:font-name-complex="Calibri"/>
    </style:style>
    <style:style style:name="P763" style:parent-style-name="Textbody" style:family="paragraph">
      <style:paragraph-properties fo:text-align="justify"/>
      <style:text-properties style:font-name="Calibri" style:font-name-complex="Calibri"/>
    </style:style>
    <style:style style:name="P764" style:parent-style-name="Textbody" style:family="paragraph">
      <style:paragraph-properties fo:text-align="justify"/>
      <style:text-properties style:font-name="Calibri" style:font-name-complex="Calibri"/>
    </style:style>
    <style:style style:name="P765" style:parent-style-name="Textbody" style:family="paragraph">
      <style:paragraph-properties fo:text-align="justify"/>
      <style:text-properties style:font-name="Calibri" style:font-name-complex="Calibri"/>
    </style:style>
    <style:style style:name="P766" style:parent-style-name="Textbody" style:family="paragraph">
      <style:paragraph-properties fo:text-align="justify"/>
      <style:text-properties style:font-name="Calibri" style:font-name-complex="Calibri"/>
    </style:style>
    <style:style style:name="P767" style:parent-style-name="Textbody" style:family="paragraph">
      <style:paragraph-properties fo:text-align="justify"/>
      <style:text-properties style:font-name="Calibri" style:font-name-complex="Calibri"/>
    </style:style>
    <style:style style:name="P768" style:parent-style-name="Textbody" style:family="paragraph">
      <style:paragraph-properties fo:text-align="justify"/>
      <style:text-properties style:font-name="Calibri" style:font-name-complex="Calibri"/>
    </style:style>
    <style:style style:name="P769" style:parent-style-name="Textbody" style:family="paragraph">
      <style:paragraph-properties fo:text-align="justify"/>
    </style:style>
    <style:style style:name="T770" style:parent-style-name="Domyślnaczcionkaakapitu" style:family="text">
      <style:text-properties style:font-name="Calibri" style:font-name-complex="Calibri" fo:color="#000000"/>
    </style:style>
    <style:style style:name="T771" style:parent-style-name="Domyślnaczcionkaakapitu" style:family="text">
      <style:text-properties style:font-name="Calibri" style:font-name-complex="Calibri" fo:color="#000000"/>
    </style:style>
    <style:style style:name="T772" style:parent-style-name="Domyślnaczcionkaakapitu" style:family="text">
      <style:text-properties style:font-name="Calibri" style:font-name-complex="Calibri"/>
    </style:style>
    <style:style style:name="P773" style:parent-style-name="Textbody" style:family="paragraph">
      <style:paragraph-properties fo:text-align="justify"/>
      <style:text-properties style:font-name="Calibri" style:font-name-complex="Calibri"/>
    </style:style>
    <style:style style:name="P774" style:parent-style-name="Textbody" style:family="paragraph">
      <style:paragraph-properties fo:text-align="justify"/>
      <style:text-properties style:font-name="Calibri" style:font-name-complex="Calibri"/>
    </style:style>
    <style:style style:name="P775" style:parent-style-name="Textbody" style:family="paragraph">
      <style:paragraph-properties fo:text-align="justify"/>
    </style:style>
    <style:style style:name="T776" style:parent-style-name="Domyślnaczcionkaakapitu" style:family="text">
      <style:text-properties style:font-name="Calibri" style:font-name-complex="Calibri" fo:color="#000000"/>
    </style:style>
    <style:style style:name="T777" style:parent-style-name="Domyślnaczcionkaakapitu" style:family="text">
      <style:text-properties style:font-name="Calibri" style:font-name-complex="Calibri"/>
    </style:style>
    <style:style style:name="T778" style:parent-style-name="Domyślnaczcionkaakapitu" style:family="text">
      <style:text-properties style:font-name="Calibri" style:font-name-complex="Calibri"/>
    </style:style>
    <style:style style:name="P779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780" style:parent-style-name="Textbody" style:family="paragraph">
      <style:paragraph-properties fo:text-align="justify"/>
    </style:style>
    <style:style style:name="T781" style:parent-style-name="Domyślnaczcionkaakapitu" style:family="text">
      <style:text-properties style:font-name="Calibri" style:font-name-complex="Calibri" fo:font-weight="bold" style:font-weight-asian="bold"/>
    </style:style>
    <style:style style:name="T782" style:parent-style-name="Domyślnaczcionkaakapitu" style:family="text">
      <style:text-properties style:font-name="Calibri" style:font-name-complex="Calibri"/>
    </style:style>
    <style:style style:name="T783" style:parent-style-name="Domyślnaczcionkaakapitu" style:family="text">
      <style:text-properties style:font-name="Calibri" style:font-name-complex="Calibri" fo:font-style="italic" style:font-style-asian="italic"/>
    </style:style>
    <style:style style:name="T784" style:parent-style-name="Domyślnaczcionkaakapitu" style:family="text">
      <style:text-properties style:font-name="Calibri" style:font-name-complex="Calibri"/>
    </style:style>
    <style:style style:name="P785" style:parent-style-name="Textbody" style:family="paragraph">
      <style:paragraph-properties fo:text-align="justify"/>
      <style:text-properties style:font-name="Calibri" style:font-name-complex="Calibri"/>
    </style:style>
    <style:style style:name="P786" style:parent-style-name="Textbody" style:family="paragraph">
      <style:paragraph-properties fo:text-align="justify"/>
    </style:style>
    <style:style style:name="T787" style:parent-style-name="Domyślnaczcionkaakapitu" style:family="text">
      <style:text-properties style:font-name="Calibri" style:font-name-complex="Calibri"/>
    </style:style>
    <style:style style:name="T788" style:parent-style-name="Domyślnaczcionkaakapitu" style:family="text">
      <style:text-properties style:font-name="Calibri" style:font-name-complex="Calibri"/>
    </style:style>
    <style:style style:name="P789" style:parent-style-name="Textbody" style:family="paragraph">
      <style:paragraph-properties fo:text-align="justify"/>
      <style:text-properties style:font-name="Calibri" style:font-name-complex="Calibri"/>
    </style:style>
    <style:style style:name="P790" style:parent-style-name="Textbody" style:family="paragraph">
      <style:paragraph-properties fo:text-align="justify"/>
      <style:text-properties style:font-name="Calibri" style:font-name-complex="Calibri"/>
    </style:style>
    <style:style style:name="P791" style:parent-style-name="Textbody" style:family="paragraph">
      <style:paragraph-properties fo:text-align="justify"/>
      <style:text-properties style:font-name="Calibri" style:font-name-complex="Calibri"/>
    </style:style>
    <style:style style:name="P792" style:parent-style-name="Textbody" style:family="paragraph">
      <style:paragraph-properties fo:text-align="justify"/>
      <style:text-properties style:font-name="Calibri" style:font-name-complex="Calibri"/>
    </style:style>
    <style:style style:name="P793" style:parent-style-name="Textbody" style:family="paragraph">
      <style:paragraph-properties fo:text-align="justify"/>
      <style:text-properties style:font-name="Calibri" style:font-name-complex="Calibri"/>
    </style:style>
    <style:style style:name="P794" style:parent-style-name="Textbody" style:family="paragraph">
      <style:paragraph-properties fo:text-align="justify"/>
      <style:text-properties style:font-name="Calibri" style:font-name-complex="Calibri"/>
    </style:style>
    <style:style style:name="P795" style:parent-style-name="Textbody" style:family="paragraph">
      <style:paragraph-properties fo:text-align="justify"/>
    </style:style>
    <style:style style:name="T79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97" style:parent-style-name="Domyślnaczcionkaakapitu" style:family="text">
      <style:text-properties style:font-name="Calibri" style:font-name-complex="Calibri" fo:color="#000000"/>
    </style:style>
    <style:style style:name="T798" style:parent-style-name="Domyślnaczcionkaakapitu" style:family="text">
      <style:text-properties style:font-name="Calibri" style:font-name-complex="Calibri"/>
    </style:style>
    <style:style style:name="P799" style:parent-style-name="Textbody" style:family="paragraph">
      <style:paragraph-properties fo:text-align="justify"/>
      <style:text-properties style:font-name="Calibri" style:font-name-complex="Calibri"/>
    </style:style>
    <style:style style:name="P800" style:parent-style-name="Textbody" style:family="paragraph">
      <style:paragraph-properties fo:text-align="justify"/>
      <style:text-properties style:font-name="Calibri" style:font-name-complex="Calibri"/>
    </style:style>
    <style:style style:name="P801" style:parent-style-name="Textbody" style:family="paragraph">
      <style:paragraph-properties fo:text-align="justify"/>
      <style:text-properties style:font-name="Calibri" style:font-name-complex="Calibri"/>
    </style:style>
    <style:style style:name="P802" style:parent-style-name="Textbody" style:family="paragraph">
      <style:paragraph-properties fo:text-align="justify"/>
      <style:text-properties style:font-name="Calibri" style:font-name-complex="Calibri"/>
    </style:style>
    <style:style style:name="P803" style:parent-style-name="Textbody" style:family="paragraph">
      <style:paragraph-properties fo:text-align="justify"/>
      <style:text-properties style:font-name="Calibri" style:font-name-complex="Calibri"/>
    </style:style>
    <style:style style:name="P804" style:parent-style-name="Textbody" style:family="paragraph">
      <style:paragraph-properties fo:text-align="justify"/>
      <style:text-properties style:font-name="Calibri" style:font-name-complex="Calibri"/>
    </style:style>
    <style:style style:name="P805" style:parent-style-name="Textbody" style:family="paragraph">
      <style:paragraph-properties fo:text-align="justify"/>
    </style:style>
    <style:style style:name="T806" style:parent-style-name="Domyślnaczcionkaakapitu" style:family="text">
      <style:text-properties style:font-name="Calibri" style:font-name-complex="Calibri"/>
    </style:style>
    <style:style style:name="T807" style:parent-style-name="Domyślnaczcionkaakapitu" style:family="text">
      <style:text-properties style:font-name="Calibri" style:font-name-complex="Calibri"/>
    </style:style>
    <style:style style:name="P808" style:parent-style-name="Textbody" style:family="paragraph">
      <style:paragraph-properties fo:text-align="justify"/>
      <style:text-properties style:font-name="Calibri" style:font-name-complex="Calibri"/>
    </style:style>
    <style:style style:name="P809" style:parent-style-name="Textbody" style:family="paragraph">
      <style:paragraph-properties fo:text-align="justify"/>
    </style:style>
    <style:style style:name="T8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11" style:parent-style-name="Domyślnaczcionkaakapitu" style:family="text">
      <style:text-properties style:font-name="Calibri" style:font-name-complex="Calibri" fo:color="#000000"/>
    </style:style>
    <style:style style:name="T812" style:parent-style-name="Domyślnaczcionkaakapitu" style:family="text">
      <style:text-properties style:font-name="Calibri" style:font-name-complex="Calibri"/>
    </style:style>
    <style:style style:name="P813" style:parent-style-name="Textbody" style:family="paragraph">
      <style:paragraph-properties fo:text-align="justify"/>
      <style:text-properties style:font-name="Calibri" style:font-name-complex="Calibri"/>
    </style:style>
    <style:style style:name="P814" style:parent-style-name="Textbody" style:family="paragraph">
      <style:paragraph-properties fo:text-align="justify"/>
      <style:text-properties style:font-name="Calibri" style:font-name-complex="Calibri"/>
    </style:style>
    <style:style style:name="P815" style:parent-style-name="Textbody" style:family="paragraph">
      <style:paragraph-properties fo:text-align="justify"/>
    </style:style>
    <style:style style:name="T816" style:parent-style-name="Domyślnaczcionkaakapitu" style:family="text">
      <style:text-properties style:font-name="Calibri" style:font-name-complex="Calibri" fo:color="#000000"/>
    </style:style>
    <style:style style:name="T817" style:parent-style-name="Domyślnaczcionkaakapitu" style:family="text">
      <style:text-properties style:font-name="Calibri" style:font-name-complex="Calibri"/>
    </style:style>
    <style:style style:name="P818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819" style:parent-style-name="Textbody" style:family="paragraph">
      <style:paragraph-properties fo:text-align="justify"/>
    </style:style>
    <style:style style:name="T82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21" style:parent-style-name="Domyślnaczcionkaakapitu" style:family="text">
      <style:text-properties style:font-name="Calibri" style:font-name-complex="Calibri" fo:color="#000000"/>
    </style:style>
    <style:style style:name="P822" style:parent-style-name="Textbody" style:family="paragraph">
      <style:paragraph-properties fo:text-align="justify"/>
    </style:style>
    <style:style style:name="T823" style:parent-style-name="Domyślnaczcionkaakapitu" style:family="text">
      <style:text-properties style:font-name="Calibri" style:font-name-complex="Calibri"/>
    </style:style>
    <style:style style:name="T824" style:parent-style-name="Domyślnaczcionkaakapitu" style:family="text">
      <style:text-properties style:font-name="Calibri" style:font-name-complex="Calibri"/>
    </style:style>
    <style:style style:name="P825" style:parent-style-name="Textbody" style:family="paragraph">
      <style:paragraph-properties fo:text-align="justify"/>
    </style:style>
    <style:style style:name="T826" style:parent-style-name="Domyślnaczcionkaakapitu" style:family="text">
      <style:text-properties style:font-name="Calibri" style:font-name-complex="Calibri"/>
    </style:style>
    <style:style style:name="P827" style:parent-style-name="Textbody" style:family="paragraph">
      <style:paragraph-properties fo:text-align="justify"/>
      <style:text-properties style:font-name="Calibri" style:font-name-complex="Calibri"/>
    </style:style>
    <style:style style:name="P828" style:parent-style-name="Textbody" style:family="paragraph">
      <style:paragraph-properties fo:text-align="justify"/>
      <style:text-properties style:font-name="Calibri" style:font-name-complex="Calibri"/>
    </style:style>
    <style:style style:name="P829" style:parent-style-name="Textbody" style:family="paragraph">
      <style:paragraph-properties fo:text-align="justify"/>
      <style:text-properties style:font-name="Calibri" style:font-name-complex="Calibri"/>
    </style:style>
    <style:style style:name="P830" style:parent-style-name="Textbody" style:family="paragraph">
      <style:paragraph-properties fo:text-align="justify"/>
    </style:style>
    <style:style style:name="T831" style:parent-style-name="Domyślnaczcionkaakapitu" style:family="text">
      <style:text-properties style:font-name="Calibri" style:font-name-complex="Calibri"/>
    </style:style>
    <style:style style:name="P832" style:parent-style-name="Textbody" style:family="paragraph">
      <style:paragraph-properties fo:text-align="justify"/>
    </style:style>
    <style:style style:name="T833" style:parent-style-name="Domyślnaczcionkaakapitu" style:family="text">
      <style:text-properties style:font-name="Calibri" style:font-name-complex="Calibri"/>
    </style:style>
    <style:style style:name="T834" style:parent-style-name="Domyślnaczcionkaakapitu" style:family="text">
      <style:text-properties style:font-name="Calibri" style:font-name-complex="Calibri"/>
    </style:style>
    <style:style style:name="P835" style:parent-style-name="Textbody" style:family="paragraph">
      <style:paragraph-properties fo:text-align="justify"/>
      <style:text-properties style:font-name="Calibri" style:font-name-complex="Calibri"/>
    </style:style>
    <style:style style:name="P836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3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font-style-complex="italic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838" style:parent-style-name="Normalny" style:family="paragraph">
      <style:paragraph-properties fo:text-align="center" style:vertical-align="auto"/>
      <style:text-properties fo:hyphenate="true"/>
    </style:style>
    <style:style style:name="P839" style:parent-style-name="Textbody" style:family="paragraph">
      <style:paragraph-properties fo:text-align="justify" fo:margin-bottom="0in"/>
    </style:style>
    <style:style style:name="T840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841" style:parent-style-name="Domyślnaczcionkaakapitu" style:family="text">
      <style:text-properties style:font-name="Calibri" style:font-name-complex="Arial"/>
    </style:style>
    <style:style style:name="P842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43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44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45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46" style:parent-style-name="Normalny" style:family="paragraph">
      <style:paragraph-properties fo:text-align="justify" fo:line-height="115%"/>
    </style:style>
    <style:style style:name="T847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84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4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50" style:parent-style-name="Normalny" style:family="paragraph">
      <style:paragraph-properties fo:text-align="justify" fo:line-height="115%"/>
    </style:style>
    <style:style style:name="T851" style:parent-style-name="Domyślnaczcionkaakapitu" style:family="text">
      <style:text-properties style:font-name="Calibri" style:font-name-complex="Arial"/>
    </style:style>
    <style:style style:name="T85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5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54" style:parent-style-name="Normalny" style:list-style-name="LFO3" style:family="paragraph">
      <style:paragraph-properties fo:text-align="justify" style:line-height-at-least="0.1875in"/>
      <style:text-properties style:font-name="Calibri" style:font-name-complex="Arial"/>
    </style:style>
    <style:style style:name="P855" style:parent-style-name="Normalny" style:list-style-name="LFO3" style:family="paragraph">
      <style:paragraph-properties fo:text-align="justify" style:line-height-at-least="0.1875in"/>
      <style:text-properties style:font-name="Calibri" style:font-name-complex="Arial"/>
    </style:style>
    <style:style style:name="P856" style:parent-style-name="Normalny" style:list-style-name="LFO3" style:family="paragraph">
      <style:paragraph-properties fo:text-align="justify" style:line-height-at-least="0.1875in"/>
      <style:text-properties style:font-name="Calibri" style:font-name-complex="Arial"/>
    </style:style>
    <style:style style:name="P857" style:parent-style-name="Normalny" style:list-style-name="LFO3" style:family="paragraph">
      <style:paragraph-properties fo:text-align="justify" style:line-height-at-least="0.1875in"/>
    </style:style>
    <style:style style:name="T858" style:parent-style-name="Domyślnaczcionkaakapitu" style:family="text">
      <style:text-properties style:font-name="Calibri" style:font-name-complex="Arial"/>
    </style:style>
    <style:style style:name="T859" style:parent-style-name="Domyślnaczcionkaakapitu" style:family="text">
      <style:text-properties style:font-name="Calibri" style:font-name-complex="Arial"/>
    </style:style>
    <style:style style:name="P860" style:parent-style-name="Normalny" style:list-style-name="LFO3" style:family="paragraph">
      <style:paragraph-properties fo:text-align="justify" style:line-height-at-least="0.1875in"/>
    </style:style>
    <style:style style:name="T861" style:parent-style-name="Domyślnaczcionkaakapitu" style:family="text">
      <style:text-properties style:font-name="Calibri" style:font-name-complex="Arial"/>
    </style:style>
    <style:style style:name="P862" style:parent-style-name="Normalny" style:family="paragraph">
      <style:paragraph-properties fo:text-align="justify" fo:line-height="115%"/>
    </style:style>
    <style:style style:name="T86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6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65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66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67" style:parent-style-name="Normalny" style:family="paragraph">
      <style:paragraph-properties fo:text-align="justify" fo:line-height="115%"/>
      <style:text-properties style:font-name="Calibri" style:font-name-complex="Arial"/>
    </style:style>
    <style:style style:name="P868" style:parent-style-name="Normalny" style:family="paragraph">
      <style:paragraph-properties fo:text-align="justify"/>
      <style:text-properties style:font-name="Calibri" style:font-name-complex="Arial" fo:color="#000000"/>
    </style:style>
    <style:style style:name="P86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P870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P871" style:parent-style-name="Textbody" style:family="paragraph">
      <style:paragraph-properties fo:text-align="justify" fo:margin-left="2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72" style:parent-style-name="Textbody" style:family="paragraph">
      <style:paragraph-properties fo:text-align="justify" fo:margin-left="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73" style:parent-style-name="Textbody" style:family="paragraph">
      <style:paragraph-properties fo:text-align="justify"/>
    </style:style>
    <style:style style:name="T87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75" style:parent-style-name="Domyślnaczcionkaakapitu" style:family="text">
      <style:text-properties style:font-name="Calibri" style:font-name-complex="Calibri" fo:color="#000000"/>
    </style:style>
    <style:style style:name="T876" style:parent-style-name="Domyślnaczcionkaakapitu" style:family="text">
      <style:text-properties style:font-name="Calibri" style:font-name-complex="Calibri"/>
    </style:style>
    <style:style style:name="T877" style:parent-style-name="Domyślnaczcionkaakapitu" style:family="text">
      <style:text-properties style:font-name="Calibri" style:font-name-complex="Calibri"/>
    </style:style>
    <style:style style:name="P878" style:parent-style-name="Textbody" style:family="paragraph">
      <style:paragraph-properties fo:text-align="justify"/>
    </style:style>
    <style:style style:name="T87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80" style:parent-style-name="Domyślnaczcionkaakapitu" style:family="text">
      <style:text-properties style:font-name="Calibri" style:font-name-complex="Calibri" fo:color="#000000"/>
    </style:style>
    <style:style style:name="T881" style:parent-style-name="Domyślnaczcionkaakapitu" style:family="text">
      <style:text-properties style:font-name="Calibri" style:font-name-complex="Calibri"/>
    </style:style>
    <style:style style:name="P882" style:parent-style-name="Textbody" style:family="paragraph">
      <style:paragraph-properties fo:text-align="justify"/>
    </style:style>
    <style:style style:name="T883" style:parent-style-name="Domyślnaczcionkaakapitu" style:family="text">
      <style:text-properties style:font-name="Calibri" style:font-name-complex="Calibri"/>
    </style:style>
    <style:style style:name="T884" style:parent-style-name="Domyślnaczcionkaakapitu" style:family="text">
      <style:text-properties style:font-name="Calibri" style:font-name-complex="Calibri"/>
    </style:style>
    <style:style style:name="T885" style:parent-style-name="Domyślnaczcionkaakapitu" style:family="text">
      <style:text-properties style:font-name="Calibri" style:font-name-complex="Calibri" fo:color="#000000"/>
    </style:style>
    <style:style style:name="T886" style:parent-style-name="Domyślnaczcionkaakapitu" style:family="text">
      <style:text-properties style:font-name="Calibri" style:font-name-complex="Calibri"/>
    </style:style>
    <style:style style:name="T887" style:parent-style-name="Domyślnaczcionkaakapitu" style:family="text">
      <style:text-properties style:font-name="Calibri" style:font-name-complex="Calibri" fo:color="#000000"/>
    </style:style>
    <style:style style:name="T888" style:parent-style-name="Domyślnaczcionkaakapitu" style:family="text">
      <style:text-properties style:font-name="Calibri" style:font-name-complex="Calibri" fo:color="#000000"/>
    </style:style>
    <style:style style:name="T889" style:parent-style-name="Domyślnaczcionkaakapitu" style:family="text">
      <style:text-properties style:font-name="Calibri" style:font-name-complex="Calibri"/>
    </style:style>
    <style:style style:name="P890" style:parent-style-name="Textbody" style:family="paragraph">
      <style:paragraph-properties fo:text-align="justify"/>
      <style:text-properties style:font-name="Calibri" style:font-name-complex="Calibri"/>
    </style:style>
    <style:style style:name="P891" style:parent-style-name="Textbody" style:family="paragraph">
      <style:paragraph-properties fo:text-align="justify"/>
      <style:text-properties style:font-name="Calibri" style:font-name-complex="Calibri"/>
    </style:style>
    <style:style style:name="P892" style:parent-style-name="Textbody" style:family="paragraph">
      <style:paragraph-properties fo:text-align="justify"/>
    </style:style>
    <style:style style:name="T89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94" style:parent-style-name="Domyślnaczcionkaakapitu" style:family="text">
      <style:text-properties style:font-name="Calibri" style:font-name-complex="Calibri" fo:color="#000000"/>
    </style:style>
    <style:style style:name="T895" style:parent-style-name="Domyślnaczcionkaakapitu" style:family="text">
      <style:text-properties style:font-name="Calibri" style:font-name-complex="Calibri" fo:color="#000000"/>
    </style:style>
    <style:style style:name="P896" style:parent-style-name="Textbody" style:family="paragraph">
      <style:paragraph-properties fo:text-align="justify"/>
    </style:style>
    <style:style style:name="T89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98" style:parent-style-name="Domyślnaczcionkaakapitu" style:family="text">
      <style:text-properties style:font-name="Calibri" style:font-name-complex="Calibri" fo:color="#000000"/>
    </style:style>
    <style:style style:name="T899" style:parent-style-name="Domyślnaczcionkaakapitu" style:family="text">
      <style:text-properties style:font-name="Calibri" style:font-name-complex="Calibri"/>
    </style:style>
    <style:style style:name="P900" style:parent-style-name="Textbody" style:family="paragraph">
      <style:paragraph-properties fo:text-align="justify"/>
    </style:style>
    <style:style style:name="T90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02" style:parent-style-name="Domyślnaczcionkaakapitu" style:family="text">
      <style:text-properties style:font-name="Calibri" style:font-name-complex="Calibri" fo:color="#000000"/>
    </style:style>
    <style:style style:name="T903" style:parent-style-name="Domyślnaczcionkaakapitu" style:family="text">
      <style:text-properties style:font-name="Calibri" style:font-name-complex="Calibri" fo:color="#000000"/>
    </style:style>
    <style:style style:name="T904" style:parent-style-name="Domyślnaczcionkaakapitu" style:family="text">
      <style:text-properties style:font-name="Calibri" style:font-name-complex="Calibri"/>
    </style:style>
    <style:style style:name="P905" style:parent-style-name="Textbody" style:family="paragraph">
      <style:paragraph-properties fo:text-align="justify"/>
      <style:text-properties style:font-name="Calibri" style:font-name-complex="Calibri"/>
    </style:style>
    <style:style style:name="P906" style:parent-style-name="Textbody" style:family="paragraph">
      <style:paragraph-properties fo:text-align="justify"/>
    </style:style>
    <style:style style:name="T90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08" style:parent-style-name="Domyślnaczcionkaakapitu" style:family="text">
      <style:text-properties style:font-name="Calibri" style:font-name-complex="Calibri" fo:color="#000000"/>
    </style:style>
    <style:style style:name="T909" style:parent-style-name="Domyślnaczcionkaakapitu" style:family="text">
      <style:text-properties style:font-name="Calibri" style:font-name-complex="Calibri"/>
    </style:style>
    <style:style style:name="P910" style:parent-style-name="Textbody" style:family="paragraph">
      <style:paragraph-properties fo:text-align="justify"/>
    </style:style>
    <style:style style:name="T9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12" style:parent-style-name="Domyślnaczcionkaakapitu" style:family="text">
      <style:text-properties style:font-name="Calibri" style:font-name-complex="Calibri" fo:color="#000000"/>
    </style:style>
    <style:style style:name="P913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4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5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6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7" style:parent-style-name="Textbody" style:family="paragraph">
      <style:paragraph-properties fo:text-align="justify"/>
      <style:text-properties style:font-name="Calibri" style:font-name-complex="Calibri" fo:color="#000000"/>
    </style:style>
    <style:style style:name="P918" style:parent-style-name="Textbody" style:family="paragraph">
      <style:paragraph-properties fo:text-align="justify"/>
    </style:style>
    <style:style style:name="T919" style:parent-style-name="Domyślnaczcionkaakapitu" style:family="text">
      <style:text-properties style:font-name="Calibri" style:font-name-complex="Calibri" fo:color="#000000"/>
    </style:style>
    <style:style style:name="P920" style:parent-style-name="Textbody" style:family="paragraph">
      <style:paragraph-properties fo:text-align="justify"/>
    </style:style>
    <style:style style:name="T9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22" style:parent-style-name="Domyślnaczcionkaakapitu" style:family="text">
      <style:text-properties style:font-name="Calibri" style:font-name-complex="Calibri" fo:color="#000000"/>
    </style:style>
    <style:style style:name="T923" style:parent-style-name="Domyślnaczcionkaakapitu" style:family="text">
      <style:text-properties style:font-name="Calibri" style:font-name-complex="Calibri"/>
    </style:style>
    <style:style style:name="T924" style:parent-style-name="Domyślnaczcionkaakapitu" style:family="text">
      <style:text-properties style:font-name="Calibri" style:font-name-complex="Calibri"/>
    </style:style>
    <style:style style:name="P925" style:parent-style-name="Textbody" style:family="paragraph">
      <style:paragraph-properties fo:text-align="justify"/>
    </style:style>
    <style:style style:name="T92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27" style:parent-style-name="Domyślnaczcionkaakapitu" style:family="text">
      <style:text-properties style:font-name="Calibri" style:font-name-complex="Calibri" fo:color="#000000"/>
    </style:style>
    <style:style style:name="P928" style:parent-style-name="Textbody" style:family="paragraph">
      <style:paragraph-properties fo:text-align="justify"/>
      <style:text-properties style:font-name="Calibri" style:font-name-complex="Calibri"/>
    </style:style>
    <style:style style:name="P929" style:parent-style-name="Textbody" style:family="paragraph">
      <style:paragraph-properties fo:text-align="justify"/>
      <style:text-properties style:font-name="Calibri" style:font-name-complex="Calibri"/>
    </style:style>
    <style:style style:name="P930" style:parent-style-name="Textbody" style:family="paragraph">
      <style:paragraph-properties fo:text-align="justify"/>
    </style:style>
    <style:style style:name="T9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32" style:parent-style-name="Domyślnaczcionkaakapitu" style:family="text">
      <style:text-properties style:font-name="Calibri" style:font-name-complex="Calibri" fo:color="#000000"/>
    </style:style>
    <style:style style:name="T933" style:parent-style-name="Domyślnaczcionkaakapitu" style:family="text">
      <style:text-properties style:font-name="Calibri" style:font-name-complex="Calibri"/>
    </style:style>
    <style:style style:name="P934" style:parent-style-name="Textbody" style:family="paragraph">
      <style:paragraph-properties fo:text-align="justify"/>
    </style:style>
    <style:style style:name="T93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36" style:parent-style-name="Domyślnaczcionkaakapitu" style:family="text">
      <style:text-properties style:font-name="Calibri" style:font-name-complex="Calibri" fo:color="#000000"/>
    </style:style>
    <style:style style:name="T937" style:parent-style-name="Domyślnaczcionkaakapitu" style:family="text">
      <style:text-properties style:font-name="Calibri" style:font-name-complex="Calibri" fo:color="#000000"/>
    </style:style>
    <style:style style:name="T938" style:parent-style-name="Domyślnaczcionkaakapitu" style:family="text">
      <style:text-properties style:font-name="Calibri" style:font-name-complex="Calibri"/>
    </style:style>
    <style:style style:name="P939" style:parent-style-name="Textbody" style:family="paragraph">
      <style:paragraph-properties fo:text-align="justify"/>
    </style:style>
    <style:style style:name="T94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41" style:parent-style-name="Domyślnaczcionkaakapitu" style:family="text">
      <style:text-properties style:font-name="Calibri" style:font-name-complex="Calibri" fo:color="#000000"/>
    </style:style>
    <style:style style:name="T942" style:parent-style-name="Domyślnaczcionkaakapitu" style:family="text">
      <style:text-properties style:font-name="Calibri" style:font-name-complex="Calibri"/>
    </style:style>
    <style:style style:name="P943" style:parent-style-name="Textbody" style:family="paragraph">
      <style:paragraph-properties fo:text-align="justify"/>
    </style:style>
    <style:style style:name="T94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45" style:parent-style-name="Domyślnaczcionkaakapitu" style:family="text">
      <style:text-properties style:font-name="Calibri" style:font-name-complex="Calibri" fo:color="#000000"/>
    </style:style>
    <style:style style:name="T946" style:parent-style-name="Domyślnaczcionkaakapitu" style:family="text">
      <style:text-properties style:font-name="Calibri" style:font-name-complex="Calibri" fo:color="#000000"/>
    </style:style>
    <style:style style:name="T947" style:parent-style-name="Domyślnaczcionkaakapitu" style:family="text">
      <style:text-properties style:font-name="Calibri" style:font-name-complex="Calibri"/>
    </style:style>
    <style:style style:name="P948" style:parent-style-name="Textbody" style:family="paragraph">
      <style:paragraph-properties fo:text-align="justify"/>
    </style:style>
    <style:style style:name="T94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50" style:parent-style-name="Domyślnaczcionkaakapitu" style:family="text">
      <style:text-properties style:font-name="Calibri" style:font-name-complex="Calibri" fo:color="#000000"/>
    </style:style>
    <style:style style:name="T951" style:parent-style-name="Domyślnaczcionkaakapitu" style:family="text">
      <style:text-properties style:font-name="Calibri" style:font-name-complex="Calibri" fo:color="#000000"/>
    </style:style>
    <style:style style:name="T952" style:parent-style-name="Domyślnaczcionkaakapitu" style:family="text">
      <style:text-properties style:font-name="Calibri" style:font-name-complex="Calibri"/>
    </style:style>
    <style:style style:name="P953" style:parent-style-name="Textbody" style:family="paragraph">
      <style:paragraph-properties fo:text-align="justify"/>
    </style:style>
    <style:style style:name="T95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55" style:parent-style-name="Domyślnaczcionkaakapitu" style:family="text">
      <style:text-properties style:font-name="Calibri" style:font-name-complex="Calibri" fo:color="#000000"/>
    </style:style>
    <style:style style:name="T956" style:parent-style-name="Domyślnaczcionkaakapitu" style:family="text">
      <style:text-properties style:font-name="Calibri" style:font-name-complex="Calibri"/>
    </style:style>
    <style:style style:name="T957" style:parent-style-name="Domyślnaczcionkaakapitu" style:family="text">
      <style:text-properties style:font-name="Calibri" style:font-name-complex="Calibri" fo:font-weight="bold" style:font-weight-asian="bold"/>
    </style:style>
    <style:style style:name="T958" style:parent-style-name="Domyślnaczcionkaakapitu" style:family="text">
      <style:text-properties style:font-name="Calibri" style:font-name-complex="Calibri" fo:font-weight="bold" style:font-weight-asian="bold"/>
    </style:style>
    <style:style style:name="P959" style:parent-style-name="Textbody" style:family="paragraph">
      <style:paragraph-properties fo:text-align="justify"/>
    </style:style>
    <style:style style:name="T960" style:parent-style-name="Domyślnaczcionkaakapitu" style:family="text">
      <style:text-properties style:font-name="Calibri" style:font-name-complex="Calibri" fo:font-weight="bold" style:font-weight-asian="bold"/>
    </style:style>
    <style:style style:name="T961" style:parent-style-name="Domyślnaczcionkaakapitu" style:family="text">
      <style:text-properties style:font-name="Calibri" style:font-name-complex="Calibri"/>
    </style:style>
    <style:style style:name="P962" style:parent-style-name="Textbody" style:family="paragraph">
      <style:paragraph-properties fo:text-align="justify"/>
    </style:style>
    <style:style style:name="T96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64" style:parent-style-name="Domyślnaczcionkaakapitu" style:family="text">
      <style:text-properties style:font-name="Calibri" style:font-name-complex="Calibri" fo:color="#000000"/>
    </style:style>
    <style:style style:name="T965" style:parent-style-name="Domyślnaczcionkaakapitu" style:family="text">
      <style:text-properties style:font-name="Calibri" style:font-name-complex="Calibri"/>
    </style:style>
    <style:style style:name="T966" style:parent-style-name="Domyślnaczcionkaakapitu" style:family="text">
      <style:text-properties style:font-name="Calibri" style:font-name-complex="Calibri"/>
    </style:style>
    <style:style style:name="P967" style:parent-style-name="Textbody" style:family="paragraph">
      <style:paragraph-properties fo:text-align="justify"/>
    </style:style>
    <style:style style:name="T96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69" style:parent-style-name="Domyślnaczcionkaakapitu" style:family="text">
      <style:text-properties style:font-name="Calibri" style:font-name-complex="Calibri" fo:color="#000000"/>
    </style:style>
    <style:style style:name="P970" style:parent-style-name="Textbody" style:family="paragraph">
      <style:paragraph-properties fo:text-align="justify"/>
    </style:style>
    <style:style style:name="T97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72" style:parent-style-name="Domyślnaczcionkaakapitu" style:family="text">
      <style:text-properties style:font-name="Calibri" style:font-name-complex="Calibri" fo:color="#000000"/>
    </style:style>
    <style:style style:name="T973" style:parent-style-name="Domyślnaczcionkaakapitu" style:family="text">
      <style:text-properties style:font-name="Calibri" style:font-name-complex="Calibri"/>
    </style:style>
    <style:style style:name="P974" style:parent-style-name="Textbody" style:family="paragraph">
      <style:paragraph-properties fo:text-align="justify"/>
    </style:style>
    <style:style style:name="T97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76" style:parent-style-name="Domyślnaczcionkaakapitu" style:family="text">
      <style:text-properties style:font-name="Calibri" style:font-name-complex="Calibri" fo:color="#000000"/>
    </style:style>
    <style:style style:name="T977" style:parent-style-name="Domyślnaczcionkaakapitu" style:family="text">
      <style:text-properties style:font-name="Calibri" style:font-name-complex="Calibri" fo:color="#000000"/>
    </style:style>
    <style:style style:name="T978" style:parent-style-name="Domyślnaczcionkaakapitu" style:family="text">
      <style:text-properties style:font-name="Calibri" style:font-name-complex="Calibri"/>
    </style:style>
    <style:style style:name="P979" style:parent-style-name="Textbody" style:family="paragraph">
      <style:paragraph-properties fo:text-align="justify" fo:margin-left="2.5in" fo:text-indent="0.5in">
        <style:tab-stops/>
      </style:paragraph-properties>
      <style:text-properties style:font-name="Calibri" style:font-name-complex="Calibri"/>
    </style:style>
    <style:style style:name="P980" style:parent-style-name="Textbody" style:family="paragraph">
      <style:paragraph-properties fo:text-align="justify" fo:margin-left="2.5in" fo:text-indent="0.5in">
        <style:tab-stops/>
      </style:paragraph-properties>
      <style:text-properties style:font-name="Calibri" style:font-name-complex="Calibri" fo:font-weight="bold" style:font-weight-asian="bold"/>
    </style:style>
    <style:style style:name="P981" style:parent-style-name="Textbody" style:family="paragraph">
      <style:paragraph-properties fo:text-align="justify" fo:margin-left="0.5in" fo:text-indent="0.5in">
        <style:tab-stops/>
      </style:paragraph-properties>
      <style:text-properties style:font-name="Calibri" style:font-name-complex="Calibri" fo:font-weight="bold" style:font-weight-asian="bold"/>
    </style:style>
    <style:style style:name="P982" style:parent-style-name="Textbody" style:family="paragraph">
      <style:paragraph-properties fo:text-align="justify"/>
    </style:style>
    <style:style style:name="T98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84" style:parent-style-name="Domyślnaczcionkaakapitu" style:family="text">
      <style:text-properties style:font-name="Calibri" style:font-name-complex="Calibri" fo:color="#000000"/>
    </style:style>
    <style:style style:name="T985" style:parent-style-name="Domyślnaczcionkaakapitu" style:family="text">
      <style:text-properties style:font-name="Calibri" style:font-name-complex="Calibri" fo:color="#000000"/>
    </style:style>
    <style:style style:name="T986" style:parent-style-name="Domyślnaczcionkaakapitu" style:family="text">
      <style:text-properties style:font-name="Calibri" style:font-name-complex="Calibri"/>
    </style:style>
    <style:style style:name="P987" style:parent-style-name="Textbody" style:family="paragraph">
      <style:paragraph-properties fo:text-align="justify"/>
      <style:text-properties style:font-name="Calibri" style:font-name-complex="Calibri"/>
    </style:style>
    <style:style style:name="P988" style:parent-style-name="Textbody" style:family="paragraph">
      <style:paragraph-properties fo:text-align="justify"/>
      <style:text-properties style:font-name="Calibri" style:font-name-complex="Calibri"/>
    </style:style>
    <style:style style:name="P989" style:parent-style-name="Textbody" style:family="paragraph">
      <style:paragraph-properties fo:text-align="justify"/>
    </style:style>
    <style:style style:name="T990" style:parent-style-name="Domyślnaczcionkaakapitu" style:family="text">
      <style:text-properties style:font-name="Calibri" style:font-name-complex="Calibri"/>
    </style:style>
    <style:style style:name="T991" style:parent-style-name="Domyślnaczcionkaakapitu" style:family="text">
      <style:text-properties style:font-name="Calibri" style:font-name-complex="Calibri" fo:font-weight="bold" style:font-weight-asian="bold"/>
    </style:style>
    <style:style style:name="P992" style:parent-style-name="Textbody" style:family="paragraph">
      <style:paragraph-properties fo:text-align="justify"/>
      <style:text-properties style:font-name="Calibri" style:font-name-complex="Calibri"/>
    </style:style>
    <style:style style:name="P993" style:parent-style-name="Textbody" style:family="paragraph">
      <style:paragraph-properties fo:text-align="justify"/>
      <style:text-properties style:font-name="Calibri" style:font-name-complex="Calibri"/>
    </style:style>
    <style:style style:name="P994" style:parent-style-name="Textbody" style:family="paragraph">
      <style:paragraph-properties fo:text-align="justify"/>
      <style:text-properties style:font-name="Calibri" style:font-name-complex="Calibri"/>
    </style:style>
    <style:style style:name="P995" style:parent-style-name="Textbody" style:family="paragraph">
      <style:paragraph-properties fo:text-align="justify"/>
      <style:text-properties style:font-name="Calibri" style:font-name-complex="Calibri"/>
    </style:style>
    <style:style style:name="P996" style:parent-style-name="Textbody" style:family="paragraph">
      <style:paragraph-properties fo:text-align="justify"/>
      <style:text-properties style:font-name="Calibri" style:font-name-complex="Calibri"/>
    </style:style>
    <style:style style:name="P997" style:parent-style-name="Textbody" style:family="paragraph">
      <style:paragraph-properties fo:text-align="justify"/>
      <style:text-properties style:font-name="Calibri" style:font-name-complex="Calibri"/>
    </style:style>
    <style:style style:name="P998" style:parent-style-name="Textbody" style:family="paragraph">
      <style:paragraph-properties fo:text-align="justify"/>
      <style:text-properties style:font-name="Calibri" style:font-name-complex="Calibri"/>
    </style:style>
    <style:style style:name="P999" style:parent-style-name="Textbody" style:family="paragraph">
      <style:paragraph-properties fo:text-align="justify"/>
      <style:text-properties style:font-name="Calibri" style:font-name-complex="Calibri"/>
    </style:style>
    <style:style style:name="P1000" style:parent-style-name="Textbody" style:family="paragraph">
      <style:paragraph-properties fo:text-align="justify"/>
      <style:text-properties style:font-name="Calibri" style:font-name-complex="Calibri"/>
    </style:style>
    <style:style style:name="P1001" style:parent-style-name="Textbody" style:family="paragraph">
      <style:paragraph-properties fo:text-align="justify"/>
      <style:text-properties style:font-name="Calibri" style:font-name-complex="Calibri"/>
    </style:style>
    <style:style style:name="P1002" style:parent-style-name="Textbody" style:family="paragraph">
      <style:paragraph-properties fo:text-align="justify"/>
      <style:text-properties style:font-name="Calibri" style:font-name-complex="Calibri"/>
    </style:style>
    <style:style style:name="P1003" style:parent-style-name="Textbody" style:family="paragraph">
      <style:paragraph-properties fo:text-align="justify"/>
      <style:text-properties style:font-name="Calibri" style:font-name-complex="Calibri"/>
    </style:style>
    <style:style style:name="P1004" style:parent-style-name="Textbody" style:family="paragraph">
      <style:paragraph-properties fo:text-align="justify"/>
      <style:text-properties style:font-name="Calibri" style:font-name-complex="Calibri"/>
    </style:style>
    <style:style style:name="P1005" style:parent-style-name="Textbody" style:family="paragraph">
      <style:paragraph-properties fo:text-align="justify"/>
      <style:text-properties style:font-name="Calibri" style:font-name-complex="Calibri"/>
    </style:style>
    <style:style style:name="P1006" style:parent-style-name="Textbody" style:family="paragraph">
      <style:paragraph-properties fo:text-align="justify"/>
      <style:text-properties style:font-name="Calibri" style:font-name-complex="Calibri"/>
    </style:style>
    <style:style style:name="P1007" style:parent-style-name="Textbody" style:family="paragraph">
      <style:paragraph-properties fo:text-align="justify"/>
      <style:text-properties style:font-name="Calibri" style:font-name-complex="Calibri"/>
    </style:style>
    <style:style style:name="P1008" style:parent-style-name="Textbody" style:family="paragraph">
      <style:paragraph-properties fo:text-align="justify"/>
      <style:text-properties style:font-name="Calibri" style:font-name-complex="Calibri"/>
    </style:style>
    <style:style style:name="P1009" style:parent-style-name="Textbody" style:family="paragraph">
      <style:paragraph-properties fo:text-align="justify"/>
      <style:text-properties style:font-name="Calibri" style:font-name-complex="Calibri"/>
    </style:style>
    <style:style style:name="P1010" style:parent-style-name="Textbody" style:family="paragraph">
      <style:paragraph-properties fo:text-align="justify"/>
      <style:text-properties style:font-name="Calibri" style:font-name-complex="Calibri"/>
    </style:style>
    <style:style style:name="P1011" style:parent-style-name="Textbody" style:family="paragraph">
      <style:paragraph-properties fo:text-align="justify"/>
      <style:text-properties style:font-name="Calibri" style:font-name-complex="Calibri"/>
    </style:style>
    <style:style style:name="P1012" style:parent-style-name="Textbody" style:family="paragraph">
      <style:paragraph-properties fo:text-align="justify"/>
      <style:text-properties style:font-name="Calibri" style:font-name-complex="Calibri"/>
    </style:style>
    <style:style style:name="P1013" style:parent-style-name="Textbody" style:family="paragraph">
      <style:paragraph-properties fo:text-align="justify"/>
      <style:text-properties style:font-name="Calibri" style:font-name-complex="Calibri"/>
    </style:style>
    <style:style style:name="P1014" style:parent-style-name="Textbody" style:family="paragraph">
      <style:paragraph-properties fo:text-align="justify"/>
      <style:text-properties style:font-name="Calibri" style:font-name-complex="Calibri"/>
    </style:style>
    <style:style style:name="P1015" style:parent-style-name="Textbody" style:family="paragraph">
      <style:paragraph-properties fo:text-align="justify"/>
      <style:text-properties style:font-name="Calibri" style:font-name-complex="Calibri"/>
    </style:style>
    <style:style style:name="P1016" style:parent-style-name="Textbody" style:family="paragraph">
      <style:paragraph-properties fo:text-align="justify"/>
      <style:text-properties style:font-name="Calibri" style:font-name-complex="Calibri"/>
    </style:style>
    <style:style style:name="P1017" style:parent-style-name="Textbody" style:family="paragraph">
      <style:paragraph-properties fo:text-align="justify"/>
      <style:text-properties style:font-name="Calibri" style:font-name-complex="Calibri"/>
    </style:style>
    <style:style style:name="P1018" style:parent-style-name="Textbody" style:family="paragraph">
      <style:paragraph-properties fo:text-align="justify"/>
      <style:text-properties style:font-name="Calibri" style:font-name-complex="Calibri"/>
    </style:style>
    <style:style style:name="P1019" style:parent-style-name="Textbody" style:family="paragraph">
      <style:paragraph-properties fo:text-align="justify"/>
    </style:style>
    <style:style style:name="T1020" style:parent-style-name="Domyślnaczcionkaakapitu" style:family="text">
      <style:text-properties style:font-name="Calibri" style:font-name-complex="Calibri"/>
    </style:style>
    <style:style style:name="T1021" style:parent-style-name="Domyślnaczcionkaakapitu" style:family="text">
      <style:text-properties style:font-name="Calibri" style:font-name-complex="Calibri"/>
    </style:style>
    <style:style style:name="P1022" style:parent-style-name="Textbody" style:family="paragraph">
      <style:paragraph-properties fo:text-align="justify"/>
      <style:text-properties style:font-name="Calibri" style:font-name-complex="Calibri"/>
    </style:style>
    <style:style style:name="P1023" style:parent-style-name="Textbody" style:family="paragraph">
      <style:paragraph-properties fo:text-align="justify"/>
      <style:text-properties style:font-name="Calibri" style:font-name-complex="Calibri"/>
    </style:style>
    <style:style style:name="P1024" style:parent-style-name="Textbody" style:family="paragraph">
      <style:paragraph-properties fo:text-align="justify"/>
      <style:text-properties style:font-name="Calibri" style:font-name-complex="Calibri"/>
    </style:style>
    <style:style style:name="P1025" style:parent-style-name="Textbody" style:family="paragraph">
      <style:paragraph-properties fo:text-align="justify"/>
      <style:text-properties style:font-name="Calibri" style:font-name-complex="Calibri"/>
    </style:style>
    <style:style style:name="P1026" style:parent-style-name="Textbody" style:family="paragraph">
      <style:paragraph-properties fo:text-align="justify"/>
      <style:text-properties style:font-name="Calibri" style:font-name-complex="Calibri"/>
    </style:style>
    <style:style style:name="P1027" style:parent-style-name="Textbody" style:family="paragraph">
      <style:paragraph-properties fo:text-align="justify"/>
      <style:text-properties style:font-name="Calibri" style:font-name-complex="Calibri"/>
    </style:style>
    <style:style style:name="P1028" style:parent-style-name="Textbody" style:family="paragraph">
      <style:paragraph-properties fo:text-align="justify"/>
      <style:text-properties style:font-name="Calibri" style:font-name-complex="Calibri"/>
    </style:style>
    <style:style style:name="P1029" style:parent-style-name="Textbody" style:family="paragraph">
      <style:paragraph-properties fo:text-align="justify"/>
    </style:style>
    <style:style style:name="T10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31" style:parent-style-name="Domyślnaczcionkaakapitu" style:family="text">
      <style:text-properties style:font-name="Calibri" style:font-name-complex="Calibri" fo:color="#000000"/>
    </style:style>
    <style:style style:name="T1032" style:parent-style-name="Domyślnaczcionkaakapitu" style:family="text">
      <style:text-properties style:font-name="Calibri" style:font-name-complex="Calibri"/>
    </style:style>
    <style:style style:name="T1033" style:parent-style-name="Domyślnaczcionkaakapitu" style:family="text">
      <style:text-properties style:font-name="Calibri" style:font-name-complex="Calibri"/>
    </style:style>
    <style:style style:name="P1034" style:parent-style-name="Textbody" style:family="paragraph">
      <style:paragraph-properties fo:text-align="justify"/>
      <style:text-properties style:font-name="Calibri" style:font-name-complex="Calibri"/>
    </style:style>
    <style:style style:name="P1035" style:parent-style-name="Textbody" style:family="paragraph">
      <style:paragraph-properties fo:text-align="justify"/>
      <style:text-properties style:font-name="Calibri" style:font-name-complex="Calibri"/>
    </style:style>
    <style:style style:name="P1036" style:parent-style-name="Textbody" style:family="paragraph">
      <style:paragraph-properties fo:text-align="justify"/>
      <style:text-properties style:font-name="Calibri" style:font-name-complex="Calibri"/>
    </style:style>
    <style:style style:name="P1037" style:parent-style-name="Textbody" style:family="paragraph">
      <style:paragraph-properties fo:text-align="justify"/>
      <style:text-properties style:font-name="Calibri" style:font-name-complex="Calibri"/>
    </style:style>
    <style:style style:name="P1038" style:parent-style-name="Textbody" style:family="paragraph">
      <style:paragraph-properties fo:text-align="justify"/>
      <style:text-properties style:font-name="Calibri" style:font-name-complex="Calibri"/>
    </style:style>
    <style:style style:name="P1039" style:parent-style-name="Textbody" style:family="paragraph">
      <style:paragraph-properties fo:text-align="justify"/>
      <style:text-properties style:font-name="Calibri" style:font-name-complex="Calibri"/>
    </style:style>
    <style:style style:name="P1040" style:parent-style-name="Textbody" style:family="paragraph">
      <style:paragraph-properties fo:text-align="justify"/>
      <style:text-properties style:font-name="Calibri" style:font-name-complex="Calibri"/>
    </style:style>
    <style:style style:name="P1041" style:parent-style-name="Textbody" style:family="paragraph">
      <style:paragraph-properties fo:text-align="justify"/>
      <style:text-properties style:font-name="Calibri" style:font-name-complex="Calibri"/>
    </style:style>
    <style:style style:name="P1042" style:parent-style-name="Textbody" style:family="paragraph">
      <style:paragraph-properties fo:text-align="justify"/>
    </style:style>
    <style:style style:name="T1043" style:parent-style-name="Domyślnaczcionkaakapitu" style:family="text">
      <style:text-properties style:font-name="Calibri" style:font-name-complex="Calibri"/>
    </style:style>
    <style:style style:name="T1044" style:parent-style-name="Domyślnaczcionkaakapitu" style:family="text">
      <style:text-properties style:font-name="Calibri" style:font-name-complex="Calibri"/>
    </style:style>
    <style:style style:name="T1045" style:parent-style-name="Domyślnaczcionkaakapitu" style:family="text">
      <style:text-properties style:font-name="Calibri" style:font-name-complex="Calibri" fo:color="#FF0000"/>
    </style:style>
    <style:style style:name="T1046" style:parent-style-name="Domyślnaczcionkaakapitu" style:family="text">
      <style:text-properties style:font-name="Calibri" style:font-name-complex="Calibri"/>
    </style:style>
    <style:style style:name="P1047" style:parent-style-name="Textbody" style:family="paragraph">
      <style:paragraph-properties fo:text-align="justify"/>
      <style:text-properties style:font-name="Calibri" style:font-name-complex="Calibri"/>
    </style:style>
    <style:style style:name="P1048" style:parent-style-name="Textbody" style:family="paragraph">
      <style:paragraph-properties fo:text-align="justify"/>
      <style:text-properties style:font-name="Calibri" style:font-name-complex="Calibri"/>
    </style:style>
    <style:style style:name="P1049" style:parent-style-name="Textbody" style:family="paragraph">
      <style:paragraph-properties fo:text-align="justify"/>
      <style:text-properties style:font-name="Calibri" style:font-name-complex="Calibri"/>
    </style:style>
    <style:style style:name="P1050" style:parent-style-name="Textbody" style:family="paragraph">
      <style:paragraph-properties fo:text-align="justify"/>
      <style:text-properties style:font-name="Calibri" style:font-name-complex="Calibri"/>
    </style:style>
    <style:style style:name="P1051" style:parent-style-name="Textbody" style:family="paragraph">
      <style:paragraph-properties fo:text-align="justify"/>
      <style:text-properties style:font-name="Calibri" style:font-name-complex="Calibri"/>
    </style:style>
    <style:style style:name="P1052" style:parent-style-name="Textbody" style:family="paragraph">
      <style:paragraph-properties fo:text-align="justify"/>
      <style:text-properties style:font-name="Calibri" style:font-name-complex="Calibri"/>
    </style:style>
    <style:style style:name="P1053" style:parent-style-name="Textbody" style:family="paragraph">
      <style:paragraph-properties fo:text-align="justify"/>
      <style:text-properties style:font-name="Calibri" style:font-name-complex="Calibri"/>
    </style:style>
    <style:style style:name="P1054" style:parent-style-name="Textbody" style:family="paragraph">
      <style:paragraph-properties fo:text-align="justify"/>
      <style:text-properties style:font-name="Calibri" style:font-name-complex="Calibri"/>
    </style:style>
    <style:style style:name="P1055" style:parent-style-name="Textbody" style:family="paragraph">
      <style:paragraph-properties fo:text-align="justify"/>
      <style:text-properties style:font-name="Calibri" style:font-name-complex="Calibri"/>
    </style:style>
    <style:style style:name="P1056" style:parent-style-name="Textbody" style:family="paragraph">
      <style:paragraph-properties fo:text-align="justify"/>
      <style:text-properties style:font-name="Calibri" style:font-name-complex="Calibri"/>
    </style:style>
    <style:style style:name="P1057" style:parent-style-name="Textbody" style:family="paragraph">
      <style:paragraph-properties fo:text-align="justify"/>
      <style:text-properties style:font-name="Calibri" style:font-name-complex="Calibri"/>
    </style:style>
    <style:style style:name="P1058" style:parent-style-name="Textbody" style:family="paragraph">
      <style:paragraph-properties fo:text-align="justify"/>
      <style:text-properties style:font-name="Calibri" style:font-name-complex="Calibri"/>
    </style:style>
    <style:style style:name="P1059" style:parent-style-name="Textbody" style:family="paragraph">
      <style:paragraph-properties fo:text-align="justify"/>
      <style:text-properties style:font-name="Calibri" style:font-name-complex="Calibri"/>
    </style:style>
    <style:style style:name="P1060" style:parent-style-name="Textbody" style:family="paragraph">
      <style:paragraph-properties fo:text-align="justify"/>
      <style:text-properties style:font-name="Calibri" style:font-name-complex="Calibri"/>
    </style:style>
    <style:style style:name="P1061" style:parent-style-name="Textbody" style:family="paragraph">
      <style:paragraph-properties fo:text-align="justify"/>
      <style:text-properties style:font-name="Calibri" style:font-name-complex="Calibri"/>
    </style:style>
    <style:style style:name="P1062" style:parent-style-name="Textbody" style:family="paragraph">
      <style:paragraph-properties fo:text-align="justify"/>
      <style:text-properties style:font-name="Calibri" style:font-name-complex="Calibri"/>
    </style:style>
    <style:style style:name="P1063" style:parent-style-name="Textbody" style:family="paragraph">
      <style:paragraph-properties fo:text-align="justify"/>
      <style:text-properties style:font-name="Calibri" style:font-name-complex="Calibri"/>
    </style:style>
    <style:style style:name="P1064" style:parent-style-name="Textbody" style:family="paragraph">
      <style:paragraph-properties fo:text-align="justify"/>
      <style:text-properties style:font-name="Calibri" style:font-name-complex="Calibri"/>
    </style:style>
    <style:style style:name="P1065" style:parent-style-name="Textbody" style:family="paragraph">
      <style:paragraph-properties fo:text-align="justify"/>
      <style:text-properties style:font-name="Calibri" style:font-name-complex="Calibri"/>
    </style:style>
    <style:style style:name="P1066" style:parent-style-name="Textbody" style:family="paragraph">
      <style:paragraph-properties fo:text-align="justify"/>
      <style:text-properties style:font-name="Calibri" style:font-name-complex="Calibri"/>
    </style:style>
    <style:style style:name="P1067" style:parent-style-name="Textbody" style:family="paragraph">
      <style:paragraph-properties fo:text-align="justify"/>
      <style:text-properties style:font-name="Calibri" style:font-name-complex="Calibri"/>
    </style:style>
    <style:style style:name="P1068" style:parent-style-name="Textbody" style:family="paragraph">
      <style:paragraph-properties fo:text-align="justify"/>
      <style:text-properties style:font-name="Calibri" style:font-name-complex="Calibri"/>
    </style:style>
    <style:style style:name="P1069" style:parent-style-name="Textbody" style:family="paragraph">
      <style:paragraph-properties fo:text-align="justify"/>
      <style:text-properties style:font-name="Calibri" style:font-name-complex="Calibri"/>
    </style:style>
    <style:style style:name="P1070" style:parent-style-name="Textbody" style:family="paragraph">
      <style:paragraph-properties fo:text-align="justify"/>
      <style:text-properties style:font-name="Calibri" style:font-name-complex="Calibri"/>
    </style:style>
    <style:style style:name="P1071" style:parent-style-name="Textbody" style:family="paragraph">
      <style:paragraph-properties fo:text-align="justify"/>
      <style:text-properties style:font-name="Calibri" style:font-name-complex="Calibri"/>
    </style:style>
    <style:style style:name="P1072" style:parent-style-name="Textbody" style:family="paragraph">
      <style:paragraph-properties fo:text-align="justify"/>
      <style:text-properties style:font-name="Calibri" style:font-name-complex="Calibri"/>
    </style:style>
    <style:style style:name="P1073" style:parent-style-name="Textbody" style:family="paragraph">
      <style:paragraph-properties fo:text-align="justify"/>
      <style:text-properties style:font-name="Calibri" style:font-name-complex="Calibri"/>
    </style:style>
    <style:style style:name="P1074" style:parent-style-name="Textbody" style:family="paragraph">
      <style:paragraph-properties fo:text-align="justify"/>
      <style:text-properties style:font-name="Calibri" style:font-name-complex="Calibri"/>
    </style:style>
    <style:style style:name="P1075" style:parent-style-name="Textbody" style:family="paragraph">
      <style:paragraph-properties fo:text-align="justify"/>
      <style:text-properties style:font-name="Calibri" style:font-name-complex="Calibri"/>
    </style:style>
    <style:style style:name="P1076" style:parent-style-name="Textbody" style:family="paragraph">
      <style:paragraph-properties fo:text-align="justify"/>
      <style:text-properties style:font-name="Calibri" style:font-name-complex="Calibri"/>
    </style:style>
    <style:style style:name="P1077" style:parent-style-name="Textbody" style:family="paragraph">
      <style:paragraph-properties fo:text-align="justify"/>
      <style:text-properties style:font-name="Calibri" style:font-name-complex="Calibri"/>
    </style:style>
    <style:style style:name="P1078" style:parent-style-name="Textbody" style:family="paragraph">
      <style:paragraph-properties fo:text-align="justify"/>
      <style:text-properties style:font-name="Calibri" style:font-name-complex="Calibri"/>
    </style:style>
    <style:style style:name="P1079" style:parent-style-name="Textbody" style:family="paragraph">
      <style:paragraph-properties fo:text-align="justify"/>
      <style:text-properties style:font-name="Calibri" style:font-name-complex="Calibri"/>
    </style:style>
    <style:style style:name="P1080" style:parent-style-name="Textbody" style:family="paragraph">
      <style:paragraph-properties fo:text-align="justify"/>
    </style:style>
    <style:style style:name="T108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82" style:parent-style-name="Domyślnaczcionkaakapitu" style:family="text">
      <style:text-properties style:font-name="Calibri" style:font-name-complex="Calibri" fo:color="#000000"/>
    </style:style>
    <style:style style:name="P1083" style:parent-style-name="Textbody" style:family="paragraph">
      <style:paragraph-properties fo:text-align="justify"/>
      <style:text-properties style:font-name="Calibri" style:font-name-complex="Calibri"/>
    </style:style>
    <style:style style:name="P1084" style:parent-style-name="Textbody" style:family="paragraph">
      <style:paragraph-properties fo:text-align="justify"/>
      <style:text-properties style:font-name="Calibri" style:font-name-complex="Calibri"/>
    </style:style>
    <style:style style:name="P1085" style:parent-style-name="Textbody" style:family="paragraph">
      <style:paragraph-properties fo:text-align="justify"/>
    </style:style>
    <style:style style:name="T10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87" style:parent-style-name="Domyślnaczcionkaakapitu" style:family="text">
      <style:text-properties style:font-name="Calibri" style:font-name-complex="Calibri" fo:color="#000000"/>
    </style:style>
    <style:style style:name="T1088" style:parent-style-name="Domyślnaczcionkaakapitu" style:family="text">
      <style:text-properties style:font-name="Calibri" style:font-name-complex="Calibri"/>
    </style:style>
    <style:style style:name="P1089" style:parent-style-name="Textbody" style:family="paragraph">
      <style:paragraph-properties fo:text-align="justify"/>
    </style:style>
    <style:style style:name="T109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91" style:parent-style-name="Domyślnaczcionkaakapitu" style:family="text">
      <style:text-properties style:font-name="Calibri" style:font-name-complex="Calibri" fo:color="#000000"/>
    </style:style>
    <style:style style:name="T1092" style:parent-style-name="Domyślnaczcionkaakapitu" style:family="text">
      <style:text-properties style:font-name="Calibri" style:font-name-complex="Calibri"/>
    </style:style>
    <style:style style:name="T1093" style:parent-style-name="Domyślnaczcionkaakapitu" style:family="text">
      <style:text-properties style:font-name="Calibri" style:font-name-complex="Calibri"/>
    </style:style>
    <style:style style:name="P1094" style:parent-style-name="Textbody" style:family="paragraph">
      <style:paragraph-properties fo:text-align="justify"/>
    </style:style>
    <style:style style:name="T109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96" style:parent-style-name="Domyślnaczcionkaakapitu" style:family="text">
      <style:text-properties style:font-name="Calibri" style:font-name-complex="Calibri" fo:color="#000000"/>
    </style:style>
    <style:style style:name="P1097" style:parent-style-name="Textbody" style:family="paragraph">
      <style:paragraph-properties fo:text-align="justify"/>
    </style:style>
    <style:style style:name="T109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99" style:parent-style-name="Domyślnaczcionkaakapitu" style:family="text">
      <style:text-properties style:font-name="Calibri" style:font-name-complex="Calibri" fo:color="#000000"/>
    </style:style>
    <style:style style:name="P1100" style:parent-style-name="Textbody" style:family="paragraph">
      <style:paragraph-properties fo:text-align="justify"/>
    </style:style>
    <style:style style:name="T110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0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03" style:parent-style-name="Domyślnaczcionkaakapitu" style:family="text">
      <style:text-properties style:font-name="Calibri" style:font-name-complex="Calibri" fo:color="#000000"/>
    </style:style>
    <style:style style:name="P1104" style:parent-style-name="Textbody" style:family="paragraph">
      <style:paragraph-properties fo:text-align="justify"/>
      <style:text-properties style:font-name="Calibri" style:font-name-complex="Calibri"/>
    </style:style>
    <style:style style:name="P1105" style:parent-style-name="Textbody" style:family="paragraph">
      <style:paragraph-properties fo:text-align="justify"/>
      <style:text-properties style:font-name="Calibri" style:font-name-complex="Calibri"/>
    </style:style>
    <style:style style:name="P1106" style:parent-style-name="Textbody" style:family="paragraph">
      <style:paragraph-properties fo:text-align="justify"/>
      <style:text-properties style:font-name="Calibri" style:font-name-complex="Calibri"/>
    </style:style>
    <style:style style:name="P1107" style:parent-style-name="Textbody" style:family="paragraph">
      <style:paragraph-properties fo:text-align="justify"/>
      <style:text-properties style:font-name="Calibri" style:font-name-complex="Calibri"/>
    </style:style>
    <style:style style:name="P1108" style:parent-style-name="Textbody" style:family="paragraph">
      <style:paragraph-properties fo:text-align="justify"/>
      <style:text-properties style:font-name="Calibri" style:font-name-complex="Calibri"/>
    </style:style>
    <style:style style:name="P1109" style:parent-style-name="Textbody" style:family="paragraph">
      <style:paragraph-properties fo:text-align="justify"/>
      <style:text-properties style:font-name="Calibri" style:font-name-complex="Calibri"/>
    </style:style>
    <style:style style:name="P1110" style:parent-style-name="Textbody" style:family="paragraph">
      <style:paragraph-properties fo:text-align="justify"/>
      <style:text-properties style:font-name="Calibri" style:font-name-complex="Calibri"/>
    </style:style>
    <style:style style:name="P1111" style:parent-style-name="Textbody" style:family="paragraph">
      <style:paragraph-properties fo:text-align="justify"/>
      <style:text-properties style:font-name="Calibri" style:font-name-complex="Calibri"/>
    </style:style>
    <style:style style:name="P1112" style:parent-style-name="Textbody" style:family="paragraph">
      <style:paragraph-properties fo:text-align="justify"/>
      <style:text-properties style:font-name="Calibri" style:font-name-complex="Calibri"/>
    </style:style>
    <style:style style:name="P1113" style:parent-style-name="Textbody" style:family="paragraph">
      <style:paragraph-properties fo:text-align="justify"/>
      <style:text-properties style:font-name="Calibri" style:font-name-complex="Calibri"/>
    </style:style>
    <style:style style:name="P1114" style:parent-style-name="Textbody" style:family="paragraph">
      <style:paragraph-properties fo:text-align="justify"/>
      <style:text-properties style:font-name="Calibri" style:font-name-complex="Calibri"/>
    </style:style>
    <style:style style:name="P1115" style:parent-style-name="Textbody" style:family="paragraph">
      <style:paragraph-properties fo:text-align="justify"/>
      <style:text-properties style:font-name="Calibri" style:font-name-complex="Calibri"/>
    </style:style>
    <style:style style:name="P1116" style:parent-style-name="Textbody" style:family="paragraph">
      <style:paragraph-properties fo:text-align="justify"/>
      <style:text-properties style:font-name="Calibri" style:font-name-complex="Calibri"/>
    </style:style>
    <style:style style:name="P1117" style:parent-style-name="Textbody" style:family="paragraph">
      <style:paragraph-properties fo:text-align="justify"/>
      <style:text-properties style:font-name="Calibri" style:font-name-complex="Calibri"/>
    </style:style>
    <style:style style:name="P1118" style:parent-style-name="Textbody" style:family="paragraph">
      <style:paragraph-properties fo:text-align="justify"/>
      <style:text-properties style:font-name="Calibri" style:font-name-complex="Calibri"/>
    </style:style>
    <style:style style:name="P1119" style:parent-style-name="Textbody" style:family="paragraph">
      <style:paragraph-properties fo:text-align="justify"/>
      <style:text-properties style:font-name="Calibri" style:font-name-complex="Calibri"/>
    </style:style>
    <style:style style:name="P1120" style:parent-style-name="Textbody" style:family="paragraph">
      <style:paragraph-properties fo:text-align="justify"/>
      <style:text-properties style:font-name="Calibri" style:font-name-complex="Calibri"/>
    </style:style>
    <style:style style:name="P1121" style:parent-style-name="Textbody" style:family="paragraph">
      <style:paragraph-properties fo:text-align="justify"/>
      <style:text-properties style:font-name="Calibri" style:font-name-complex="Calibri"/>
    </style:style>
    <style:style style:name="P1122" style:parent-style-name="Textbody" style:family="paragraph">
      <style:paragraph-properties fo:text-align="justify"/>
      <style:text-properties style:font-name="Calibri" style:font-name-complex="Calibri"/>
    </style:style>
    <style:style style:name="P1123" style:parent-style-name="Textbody" style:family="paragraph">
      <style:paragraph-properties fo:text-align="justify"/>
      <style:text-properties style:font-name="Calibri" style:font-name-complex="Calibri"/>
    </style:style>
    <style:style style:name="P1124" style:parent-style-name="Textbody" style:family="paragraph">
      <style:paragraph-properties fo:text-align="justify"/>
      <style:text-properties style:font-name="Calibri" style:font-name-complex="Calibri"/>
    </style:style>
    <style:style style:name="P1125" style:parent-style-name="Textbody" style:family="paragraph">
      <style:paragraph-properties fo:text-align="justify"/>
      <style:text-properties style:font-name="Calibri" style:font-name-complex="Calibri"/>
    </style:style>
    <style:style style:name="P1126" style:parent-style-name="Textbody" style:family="paragraph">
      <style:paragraph-properties fo:text-align="justify"/>
      <style:text-properties style:font-name="Calibri" style:font-name-complex="Calibri"/>
    </style:style>
    <style:style style:name="P1127" style:parent-style-name="Textbody" style:family="paragraph">
      <style:paragraph-properties fo:text-align="justify"/>
      <style:text-properties style:font-name="Calibri" style:font-name-complex="Calibri"/>
    </style:style>
    <style:style style:name="P1128" style:parent-style-name="Textbody" style:family="paragraph">
      <style:paragraph-properties fo:text-align="justify"/>
      <style:text-properties style:font-name="Calibri" style:font-name-complex="Calibri"/>
    </style:style>
    <style:style style:name="P1129" style:parent-style-name="Textbody" style:family="paragraph">
      <style:paragraph-properties fo:text-align="justify"/>
      <style:text-properties style:font-name="Calibri" style:font-name-complex="Calibri"/>
    </style:style>
    <style:style style:name="P1130" style:parent-style-name="Textbody" style:family="paragraph">
      <style:paragraph-properties fo:text-align="justify"/>
      <style:text-properties style:font-name="Calibri" style:font-name-complex="Calibri"/>
    </style:style>
    <style:style style:name="P1131" style:parent-style-name="Textbody" style:family="paragraph">
      <style:paragraph-properties fo:text-align="justify"/>
      <style:text-properties style:font-name="Calibri" style:font-name-complex="Calibri"/>
    </style:style>
    <style:style style:name="P1132" style:parent-style-name="Textbody" style:family="paragraph">
      <style:paragraph-properties fo:text-align="justify"/>
      <style:text-properties style:font-name="Calibri" style:font-name-complex="Calibri"/>
    </style:style>
    <style:style style:name="P1133" style:parent-style-name="Textbody" style:family="paragraph">
      <style:paragraph-properties fo:text-align="justify"/>
      <style:text-properties style:font-name="Calibri" style:font-name-complex="Calibri"/>
    </style:style>
    <style:style style:name="P1134" style:parent-style-name="Textbody" style:family="paragraph">
      <style:paragraph-properties fo:text-align="justify"/>
      <style:text-properties style:font-name="Calibri" style:font-name-complex="Calibri"/>
    </style:style>
    <style:style style:name="P1135" style:parent-style-name="Textbody" style:family="paragraph">
      <style:paragraph-properties fo:text-align="justify"/>
      <style:text-properties style:font-name="Calibri" style:font-name-complex="Calibri"/>
    </style:style>
    <style:style style:name="P1136" style:parent-style-name="Textbody" style:family="paragraph">
      <style:paragraph-properties fo:text-align="justify"/>
      <style:text-properties style:font-name="Calibri" style:font-name-complex="Calibri"/>
    </style:style>
    <style:style style:name="P1137" style:parent-style-name="Textbody" style:family="paragraph">
      <style:paragraph-properties fo:text-align="justify"/>
      <style:text-properties style:font-name="Calibri" style:font-name-complex="Calibri"/>
    </style:style>
    <style:style style:name="P1138" style:parent-style-name="Textbody" style:family="paragraph">
      <style:paragraph-properties fo:text-align="justify"/>
      <style:text-properties style:font-name="Calibri" style:font-name-complex="Calibri"/>
    </style:style>
    <style:style style:name="P1139" style:parent-style-name="Textbody" style:family="paragraph">
      <style:paragraph-properties fo:text-align="justify"/>
      <style:text-properties style:font-name="Calibri" style:font-name-complex="Calibri"/>
    </style:style>
    <style:style style:name="P1140" style:parent-style-name="Textbody" style:family="paragraph">
      <style:paragraph-properties fo:text-align="justify"/>
      <style:text-properties style:font-name="Calibri" style:font-name-complex="Calibri"/>
    </style:style>
    <style:style style:name="P1141" style:parent-style-name="Textbody" style:family="paragraph">
      <style:paragraph-properties fo:text-align="justify"/>
      <style:text-properties style:font-name="Calibri" style:font-name-complex="Calibri"/>
    </style:style>
    <style:style style:name="P1142" style:parent-style-name="Textbody" style:family="paragraph">
      <style:paragraph-properties fo:text-align="justify"/>
      <style:text-properties style:font-name="Calibri" style:font-name-complex="Calibri"/>
    </style:style>
    <style:style style:name="P1143" style:parent-style-name="Textbody" style:family="paragraph">
      <style:paragraph-properties fo:text-align="justify"/>
      <style:text-properties style:font-name="Calibri" style:font-name-complex="Calibri"/>
    </style:style>
    <style:style style:name="P1144" style:parent-style-name="Textbody" style:family="paragraph">
      <style:paragraph-properties fo:text-align="justify"/>
      <style:text-properties style:font-name="Calibri" style:font-name-complex="Calibri"/>
    </style:style>
    <style:style style:name="P1145" style:parent-style-name="Textbody" style:family="paragraph">
      <style:paragraph-properties fo:text-align="justify"/>
      <style:text-properties style:font-name="Calibri" style:font-name-complex="Calibri"/>
    </style:style>
    <style:style style:name="P1146" style:parent-style-name="Textbody" style:family="paragraph">
      <style:paragraph-properties fo:text-align="justify"/>
      <style:text-properties style:font-name="Calibri" style:font-name-complex="Calibri"/>
    </style:style>
    <style:style style:name="P1147" style:parent-style-name="Textbody" style:family="paragraph">
      <style:paragraph-properties fo:text-align="justify"/>
      <style:text-properties style:font-name="Calibri" style:font-name-complex="Calibri"/>
    </style:style>
    <style:style style:name="P1148" style:parent-style-name="Textbody" style:family="paragraph">
      <style:paragraph-properties fo:text-align="justify"/>
      <style:text-properties style:font-name="Calibri" style:font-name-complex="Calibri"/>
    </style:style>
    <style:style style:name="P1149" style:parent-style-name="Textbody" style:family="paragraph">
      <style:paragraph-properties fo:text-align="justify"/>
      <style:text-properties style:font-name="Calibri" style:font-name-complex="Calibri"/>
    </style:style>
    <style:style style:name="P1150" style:parent-style-name="Textbody" style:family="paragraph">
      <style:paragraph-properties fo:text-align="justify"/>
      <style:text-properties style:font-name="Calibri" style:font-name-complex="Calibri"/>
    </style:style>
    <style:style style:name="P1151" style:parent-style-name="Textbody" style:family="paragraph">
      <style:paragraph-properties fo:text-align="justify"/>
      <style:text-properties style:font-name="Calibri" style:font-name-complex="Calibri"/>
    </style:style>
    <style:style style:name="P1152" style:parent-style-name="Textbody" style:family="paragraph">
      <style:paragraph-properties fo:text-align="justify"/>
      <style:text-properties style:font-name="Calibri" style:font-name-complex="Calibri"/>
    </style:style>
    <style:style style:name="P1153" style:parent-style-name="Textbody" style:family="paragraph">
      <style:paragraph-properties fo:text-align="justify"/>
      <style:text-properties style:font-name="Calibri" style:font-name-complex="Calibri"/>
    </style:style>
    <style:style style:name="P1154" style:parent-style-name="Textbody" style:family="paragraph">
      <style:paragraph-properties fo:text-align="justify"/>
      <style:text-properties style:font-name="Calibri" style:font-name-complex="Calibri"/>
    </style:style>
    <style:style style:name="P1155" style:parent-style-name="Textbody" style:family="paragraph">
      <style:paragraph-properties fo:text-align="justify"/>
      <style:text-properties style:font-name="Calibri" style:font-name-complex="Calibri"/>
    </style:style>
    <style:style style:name="P1156" style:parent-style-name="Textbody" style:family="paragraph">
      <style:paragraph-properties fo:text-align="justify"/>
      <style:text-properties style:font-name="Calibri" style:font-name-complex="Calibri"/>
    </style:style>
    <style:style style:name="P1157" style:parent-style-name="Textbody" style:family="paragraph">
      <style:paragraph-properties fo:text-align="justify"/>
      <style:text-properties style:font-name="Calibri" style:font-name-complex="Calibri"/>
    </style:style>
    <style:style style:name="P1158" style:parent-style-name="Textbody" style:family="paragraph">
      <style:paragraph-properties fo:text-align="justify"/>
      <style:text-properties style:font-name="Calibri" style:font-name-complex="Calibri"/>
    </style:style>
    <style:style style:name="P1159" style:parent-style-name="Textbody" style:family="paragraph">
      <style:paragraph-properties fo:text-align="justify"/>
      <style:text-properties style:font-name="Calibri" style:font-name-complex="Calibri"/>
    </style:style>
    <style:style style:name="P1160" style:parent-style-name="Textbody" style:family="paragraph">
      <style:paragraph-properties fo:text-align="justify"/>
      <style:text-properties style:font-name="Calibri" style:font-name-complex="Calibri"/>
    </style:style>
    <style:style style:name="P1161" style:parent-style-name="Textbody" style:family="paragraph">
      <style:paragraph-properties fo:text-align="justify"/>
      <style:text-properties style:font-name="Calibri" style:font-name-complex="Calibri"/>
    </style:style>
    <style:style style:name="P1162" style:parent-style-name="Textbody" style:family="paragraph">
      <style:paragraph-properties fo:text-align="justify"/>
      <style:text-properties style:font-name="Calibri" style:font-name-complex="Calibri"/>
    </style:style>
    <style:style style:name="P1163" style:parent-style-name="Textbody" style:family="paragraph">
      <style:paragraph-properties fo:text-align="justify"/>
      <style:text-properties style:font-name="Calibri" style:font-name-complex="Calibri"/>
    </style:style>
    <style:style style:name="P1164" style:parent-style-name="Textbody" style:family="paragraph">
      <style:paragraph-properties fo:text-align="justify"/>
      <style:text-properties style:font-name="Calibri" style:font-name-complex="Calibri"/>
    </style:style>
    <style:style style:name="P1165" style:parent-style-name="Textbody" style:family="paragraph">
      <style:paragraph-properties fo:text-align="justify"/>
      <style:text-properties style:font-name="Calibri" style:font-name-complex="Calibri"/>
    </style:style>
    <style:style style:name="P1166" style:parent-style-name="Textbody" style:family="paragraph">
      <style:paragraph-properties fo:text-align="justify"/>
      <style:text-properties style:font-name="Calibri" style:font-name-complex="Calibri"/>
    </style:style>
    <style:style style:name="P1167" style:parent-style-name="Textbody" style:family="paragraph">
      <style:paragraph-properties fo:text-align="justify"/>
      <style:text-properties style:font-name="Calibri" style:font-name-complex="Calibri"/>
    </style:style>
    <style:style style:name="P1168" style:parent-style-name="Textbody" style:family="paragraph">
      <style:paragraph-properties fo:text-align="justify"/>
      <style:text-properties style:font-name="Calibri" style:font-name-complex="Calibri"/>
    </style:style>
    <style:style style:name="P1169" style:parent-style-name="Textbody" style:family="paragraph">
      <style:paragraph-properties fo:text-align="justify"/>
      <style:text-properties style:font-name="Calibri" style:font-name-complex="Calibri"/>
    </style:style>
    <style:style style:name="P1170" style:parent-style-name="Textbody" style:family="paragraph">
      <style:paragraph-properties fo:text-align="justify"/>
      <style:text-properties style:font-name="Calibri" style:font-name-complex="Calibri"/>
    </style:style>
    <style:style style:name="P1171" style:parent-style-name="Textbody" style:family="paragraph">
      <style:paragraph-properties fo:text-align="justify"/>
      <style:text-properties style:font-name="Calibri" style:font-name-complex="Calibri"/>
    </style:style>
    <style:style style:name="P1172" style:parent-style-name="Textbody" style:family="paragraph">
      <style:paragraph-properties fo:text-align="justify"/>
      <style:text-properties style:font-name="Calibri" style:font-name-complex="Calibri"/>
    </style:style>
    <style:style style:name="P1173" style:parent-style-name="Textbody" style:family="paragraph">
      <style:paragraph-properties fo:text-align="justify"/>
      <style:text-properties style:font-name="Calibri" style:font-name-complex="Calibri"/>
    </style:style>
    <style:style style:name="P1174" style:parent-style-name="Textbody" style:family="paragraph">
      <style:paragraph-properties fo:text-align="justify"/>
      <style:text-properties style:font-name="Calibri" style:font-name-complex="Calibri"/>
    </style:style>
    <style:style style:name="P1175" style:parent-style-name="Textbody" style:family="paragraph">
      <style:paragraph-properties fo:text-align="justify"/>
      <style:text-properties style:font-name="Calibri" style:font-name-complex="Calibri"/>
    </style:style>
    <style:style style:name="P1176" style:parent-style-name="Textbody" style:family="paragraph">
      <style:paragraph-properties fo:text-align="justify"/>
      <style:text-properties style:font-name="Calibri" style:font-name-complex="Calibri"/>
    </style:style>
    <style:style style:name="P1177" style:parent-style-name="Textbody" style:family="paragraph">
      <style:paragraph-properties fo:text-align="justify"/>
      <style:text-properties style:font-name="Calibri" style:font-name-complex="Calibri"/>
    </style:style>
    <style:style style:name="P1178" style:parent-style-name="Textbody" style:family="paragraph">
      <style:paragraph-properties fo:text-align="justify"/>
      <style:text-properties style:font-name="Calibri" style:font-name-complex="Calibri"/>
    </style:style>
    <style:style style:name="P1179" style:parent-style-name="Textbody" style:family="paragraph">
      <style:paragraph-properties fo:text-align="justify"/>
      <style:text-properties style:font-name="Calibri" style:font-name-complex="Calibri"/>
    </style:style>
    <style:style style:name="P1180" style:parent-style-name="Textbody" style:family="paragraph">
      <style:paragraph-properties fo:text-align="justify"/>
      <style:text-properties style:font-name="Calibri" style:font-name-complex="Calibri"/>
    </style:style>
    <style:style style:name="P1181" style:parent-style-name="Textbody" style:family="paragraph">
      <style:paragraph-properties fo:text-align="justify"/>
      <style:text-properties style:font-name="Calibri" style:font-name-complex="Calibri"/>
    </style:style>
    <style:style style:name="P1182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83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84" style:parent-style-name="Textbody" style:family="paragraph">
      <style:paragraph-properties fo:text-align="justify"/>
    </style:style>
    <style:style style:name="T118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86" style:parent-style-name="Domyślnaczcionkaakapitu" style:family="text">
      <style:text-properties style:font-name="Calibri" style:font-name-complex="Calibri" fo:color="#000000"/>
    </style:style>
    <style:style style:name="T1187" style:parent-style-name="Domyślnaczcionkaakapitu" style:family="text">
      <style:text-properties style:font-name="Calibri" style:font-name-complex="Calibri" fo:color="#000000"/>
    </style:style>
    <style:style style:name="P1188" style:parent-style-name="Textbody" style:family="paragraph">
      <style:paragraph-properties fo:text-align="justify"/>
    </style:style>
    <style:style style:name="T1189" style:parent-style-name="Domyślnaczcionkaakapitu" style:family="text">
      <style:text-properties style:font-name="Calibri" style:font-name-complex="Calibri"/>
    </style:style>
    <style:style style:name="T1190" style:parent-style-name="Domyślnaczcionkaakapitu" style:family="text">
      <style:text-properties style:font-name="Calibri" style:font-name-complex="Calibri" fo:font-weight="bold" style:font-weight-asian="bold"/>
    </style:style>
    <style:style style:name="T1191" style:parent-style-name="Domyślnaczcionkaakapitu" style:family="text">
      <style:text-properties style:font-name="Calibri" style:font-name-complex="Calibri"/>
    </style:style>
    <style:style style:name="P1192" style:parent-style-name="Textbody" style:family="paragraph">
      <style:paragraph-properties fo:text-align="justify"/>
      <style:text-properties style:font-name="Calibri" style:font-name-complex="Calibri"/>
    </style:style>
    <style:style style:name="P1193" style:parent-style-name="Textbody" style:family="paragraph">
      <style:paragraph-properties fo:text-align="justify"/>
      <style:text-properties style:font-name="Calibri" style:font-name-complex="Calibri"/>
    </style:style>
    <style:style style:name="P1194" style:parent-style-name="Textbody" style:family="paragraph">
      <style:paragraph-properties fo:text-align="justify"/>
      <style:text-properties style:font-name="Calibri" style:font-name-complex="Calibri"/>
    </style:style>
    <style:style style:name="P1195" style:parent-style-name="Textbody" style:family="paragraph">
      <style:paragraph-properties fo:text-align="justify"/>
      <style:text-properties style:font-name="Calibri" style:font-name-complex="Calibri"/>
    </style:style>
    <style:style style:name="P1196" style:parent-style-name="Textbody" style:family="paragraph">
      <style:paragraph-properties fo:text-align="justify"/>
      <style:text-properties style:font-name="Calibri" style:font-name-complex="Calibri"/>
    </style:style>
    <style:style style:name="P1197" style:parent-style-name="Textbody" style:family="paragraph">
      <style:paragraph-properties fo:text-align="justify"/>
      <style:text-properties style:font-name="Calibri" style:font-name-complex="Calibri"/>
    </style:style>
    <style:style style:name="P1198" style:parent-style-name="Textbody" style:family="paragraph">
      <style:paragraph-properties fo:text-align="justify"/>
      <style:text-properties style:font-name="Calibri" style:font-name-complex="Calibri"/>
    </style:style>
    <style:style style:name="P1199" style:parent-style-name="Textbody" style:family="paragraph">
      <style:paragraph-properties fo:text-align="justify"/>
      <style:text-properties style:font-name="Calibri" style:font-name-complex="Calibri"/>
    </style:style>
    <style:style style:name="P1200" style:parent-style-name="Textbody" style:family="paragraph">
      <style:paragraph-properties fo:text-align="justify"/>
      <style:text-properties style:font-name="Calibri" style:font-name-complex="Calibri"/>
    </style:style>
    <style:style style:name="P1201" style:parent-style-name="Textbody" style:family="paragraph">
      <style:paragraph-properties fo:text-align="justify"/>
      <style:text-properties style:font-name="Calibri" style:font-name-complex="Calibri"/>
    </style:style>
    <style:style style:name="P1202" style:parent-style-name="Textbody" style:family="paragraph">
      <style:paragraph-properties fo:text-align="justify"/>
      <style:text-properties style:font-name="Calibri" style:font-name-complex="Calibri"/>
    </style:style>
    <style:style style:name="P1203" style:parent-style-name="Textbody" style:family="paragraph">
      <style:paragraph-properties fo:text-align="justify"/>
      <style:text-properties style:font-name="Calibri" style:font-name-complex="Calibri"/>
    </style:style>
    <style:style style:name="P1204" style:parent-style-name="Textbody" style:family="paragraph">
      <style:paragraph-properties fo:text-align="justify"/>
      <style:text-properties style:font-name="Calibri" style:font-name-complex="Calibri"/>
    </style:style>
    <style:style style:name="P1205" style:parent-style-name="Textbody" style:family="paragraph">
      <style:paragraph-properties fo:text-align="justify"/>
      <style:text-properties style:font-name="Calibri" style:font-name-complex="Calibri"/>
    </style:style>
    <style:style style:name="P1206" style:parent-style-name="Textbody" style:family="paragraph">
      <style:paragraph-properties fo:text-align="justify"/>
      <style:text-properties style:font-name="Calibri" style:font-name-complex="Calibri"/>
    </style:style>
    <style:style style:name="P1207" style:parent-style-name="Textbody" style:family="paragraph">
      <style:paragraph-properties fo:text-align="justify"/>
      <style:text-properties style:font-name="Calibri" style:font-name-complex="Calibri"/>
    </style:style>
    <style:style style:name="P1208" style:parent-style-name="Textbody" style:family="paragraph">
      <style:paragraph-properties fo:text-align="justify"/>
      <style:text-properties style:font-name="Calibri" style:font-name-complex="Calibri"/>
    </style:style>
    <style:style style:name="P1209" style:parent-style-name="Textbody" style:family="paragraph">
      <style:paragraph-properties fo:text-align="justify"/>
      <style:text-properties style:font-name="Calibri" style:font-name-complex="Calibri"/>
    </style:style>
    <style:style style:name="P1210" style:parent-style-name="Textbody" style:family="paragraph">
      <style:paragraph-properties fo:text-align="justify"/>
      <style:text-properties style:font-name="Calibri" style:font-name-complex="Calibri"/>
    </style:style>
    <style:style style:name="P1211" style:parent-style-name="Textbody" style:family="paragraph">
      <style:paragraph-properties fo:text-align="justify"/>
    </style:style>
    <style:style style:name="T1212" style:parent-style-name="Domyślnaczcionkaakapitu" style:family="text">
      <style:text-properties style:font-name="Calibri" style:font-name-complex="Calibri"/>
    </style:style>
    <style:style style:name="T1213" style:parent-style-name="Domyślnaczcionkaakapitu" style:family="text">
      <style:text-properties style:font-name="Calibri" style:font-name-complex="Calibri" fo:font-weight="bold" style:font-weight-asian="bold"/>
    </style:style>
    <style:style style:name="T1214" style:parent-style-name="Domyślnaczcionkaakapitu" style:family="text">
      <style:text-properties style:font-name="Calibri" style:font-name-complex="Calibri"/>
    </style:style>
    <style:style style:name="P1215" style:parent-style-name="Textbody" style:family="paragraph">
      <style:paragraph-properties fo:text-align="justify"/>
      <style:text-properties style:font-name="Calibri" style:font-name-complex="Calibri"/>
    </style:style>
    <style:style style:name="P1216" style:parent-style-name="Textbody" style:family="paragraph">
      <style:paragraph-properties fo:text-align="justify"/>
      <style:text-properties style:font-name="Calibri" style:font-name-complex="Calibri"/>
    </style:style>
    <style:style style:name="P1217" style:parent-style-name="Textbody" style:family="paragraph">
      <style:paragraph-properties fo:text-align="justify"/>
      <style:text-properties style:font-name="Calibri" style:font-name-complex="Calibri"/>
    </style:style>
    <style:style style:name="P1218" style:parent-style-name="Textbody" style:family="paragraph">
      <style:paragraph-properties fo:text-align="justify"/>
      <style:text-properties style:font-name="Calibri" style:font-name-complex="Calibri"/>
    </style:style>
    <style:style style:name="P1219" style:parent-style-name="Textbody" style:family="paragraph">
      <style:paragraph-properties fo:text-align="justify"/>
      <style:text-properties style:font-name="Calibri" style:font-name-complex="Calibri"/>
    </style:style>
    <style:style style:name="P1220" style:parent-style-name="Textbody" style:family="paragraph">
      <style:paragraph-properties fo:text-align="justify"/>
      <style:text-properties style:font-name="Calibri" style:font-name-complex="Calibri"/>
    </style:style>
    <style:style style:name="P1221" style:parent-style-name="Textbody" style:family="paragraph">
      <style:paragraph-properties fo:text-align="justify"/>
      <style:text-properties style:font-name="Calibri" style:font-name-complex="Calibri"/>
    </style:style>
    <style:style style:name="P1222" style:parent-style-name="Textbody" style:family="paragraph">
      <style:paragraph-properties fo:text-align="justify"/>
      <style:text-properties style:font-name="Calibri" style:font-name-complex="Calibri"/>
    </style:style>
    <style:style style:name="P1223" style:parent-style-name="Textbody" style:family="paragraph">
      <style:paragraph-properties fo:text-align="justify"/>
      <style:text-properties style:font-name="Calibri" style:font-name-complex="Calibri"/>
    </style:style>
    <style:style style:name="P1224" style:parent-style-name="Textbody" style:family="paragraph">
      <style:paragraph-properties fo:text-align="justify"/>
      <style:text-properties style:font-name="Calibri" style:font-name-complex="Calibri"/>
    </style:style>
    <style:style style:name="P1225" style:parent-style-name="Textbody" style:family="paragraph">
      <style:paragraph-properties fo:text-align="justify"/>
      <style:text-properties style:font-name="Calibri" style:font-name-complex="Calibri"/>
    </style:style>
    <style:style style:name="P1226" style:parent-style-name="Textbody" style:family="paragraph">
      <style:paragraph-properties fo:text-align="justify"/>
      <style:text-properties style:font-name="Calibri" style:font-name-complex="Calibri"/>
    </style:style>
    <style:style style:name="P1227" style:parent-style-name="Textbody" style:family="paragraph">
      <style:paragraph-properties fo:text-align="justify"/>
      <style:text-properties style:font-name="Calibri" style:font-name-complex="Calibri"/>
    </style:style>
    <style:style style:name="P1228" style:parent-style-name="Textbod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000000"/>
    </style:style>
    <style:style style:name="P1229" style:parent-style-name="Textbody" style:family="paragraph">
      <style:paragraph-properties fo:text-align="justify"/>
    </style:style>
    <style:style style:name="T12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31" style:parent-style-name="Domyślnaczcionkaakapitu" style:family="text">
      <style:text-properties style:font-name="Calibri" style:font-name-complex="Calibri" fo:color="#000000"/>
    </style:style>
    <style:style style:name="P1232" style:parent-style-name="Textbody" style:family="paragraph">
      <style:paragraph-properties fo:text-align="justify"/>
      <style:text-properties style:font-name="Calibri" style:font-name-complex="Calibri"/>
    </style:style>
    <style:style style:name="P1233" style:parent-style-name="Textbody" style:family="paragraph">
      <style:paragraph-properties fo:text-align="justify"/>
      <style:text-properties style:font-name="Calibri" style:font-name-complex="Calibri"/>
    </style:style>
    <style:style style:name="P1234" style:parent-style-name="Textbody" style:family="paragraph">
      <style:paragraph-properties fo:text-align="justify"/>
      <style:text-properties style:font-name="Calibri" style:font-name-complex="Calibri"/>
    </style:style>
    <style:style style:name="P1235" style:parent-style-name="Textbody" style:family="paragraph">
      <style:paragraph-properties fo:text-align="justify"/>
      <style:text-properties style:font-name="Calibri" style:font-name-complex="Calibri"/>
    </style:style>
    <style:style style:name="P1236" style:parent-style-name="Textbody" style:family="paragraph">
      <style:paragraph-properties fo:text-align="justify"/>
      <style:text-properties style:font-name="Calibri" style:font-name-complex="Calibri"/>
    </style:style>
    <style:style style:name="P1237" style:parent-style-name="Textbody" style:family="paragraph">
      <style:paragraph-properties fo:text-align="justify"/>
      <style:text-properties style:font-name="Calibri" style:font-name-complex="Calibri"/>
    </style:style>
    <style:style style:name="P1238" style:parent-style-name="Textbody" style:family="paragraph">
      <style:paragraph-properties fo:text-align="justify"/>
      <style:text-properties style:font-name="Calibri" style:font-name-complex="Calibri"/>
    </style:style>
    <style:style style:name="P1239" style:parent-style-name="Textbody" style:family="paragraph">
      <style:paragraph-properties fo:text-align="justify"/>
      <style:text-properties style:font-name="Calibri" style:font-name-complex="Calibri"/>
    </style:style>
    <style:style style:name="P1240" style:parent-style-name="Textbody" style:family="paragraph">
      <style:paragraph-properties fo:text-align="justify"/>
      <style:text-properties style:font-name="Calibri" style:font-name-complex="Calibri"/>
    </style:style>
    <style:style style:name="P1241" style:parent-style-name="Textbody" style:family="paragraph">
      <style:paragraph-properties fo:text-align="justify"/>
      <style:text-properties style:font-name="Calibri" style:font-name-complex="Calibri"/>
    </style:style>
    <style:style style:name="P1242" style:parent-style-name="Textbody" style:family="paragraph">
      <style:paragraph-properties fo:text-align="justify"/>
      <style:text-properties style:font-name="Calibri" style:font-name-complex="Calibri"/>
    </style:style>
    <style:style style:name="P1243" style:parent-style-name="Textbody" style:family="paragraph">
      <style:paragraph-properties fo:text-align="justify"/>
    </style:style>
    <style:style style:name="T124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45" style:parent-style-name="Domyślnaczcionkaakapitu" style:family="text">
      <style:text-properties style:font-name="Calibri" style:font-name-complex="Calibri" fo:color="#000000"/>
    </style:style>
    <style:style style:name="T1246" style:parent-style-name="Domyślnaczcionkaakapitu" style:family="text">
      <style:text-properties style:font-name="Calibri" style:font-name-complex="Calibri"/>
    </style:style>
    <style:style style:name="P1247" style:parent-style-name="Textbody" style:family="paragraph">
      <style:paragraph-properties fo:text-align="justify"/>
      <style:text-properties style:font-name="Calibri" style:font-name-complex="Calibri"/>
    </style:style>
    <style:style style:name="P1248" style:parent-style-name="Textbody" style:family="paragraph">
      <style:paragraph-properties fo:text-align="justify"/>
      <style:text-properties style:font-name="Calibri" style:font-name-complex="Calibri"/>
    </style:style>
    <style:style style:name="P1249" style:parent-style-name="Textbody" style:family="paragraph">
      <style:paragraph-properties fo:text-align="justify"/>
      <style:text-properties style:font-name="Calibri" style:font-name-complex="Calibri"/>
    </style:style>
    <style:style style:name="P1250" style:parent-style-name="Textbody" style:family="paragraph">
      <style:paragraph-properties fo:text-align="justify"/>
      <style:text-properties style:font-name="Calibri" style:font-name-complex="Calibri"/>
    </style:style>
    <style:style style:name="P1251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52" style:parent-style-name="Textbod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53" style:parent-style-name="Textbody" style:family="paragraph">
      <style:paragraph-properties fo:text-align="justify"/>
    </style:style>
    <style:style style:name="T125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55" style:parent-style-name="Domyślnaczcionkaakapitu" style:family="text">
      <style:text-properties style:font-name="Calibri" style:font-name-complex="Calibri" fo:color="#000000"/>
    </style:style>
    <style:style style:name="T1256" style:parent-style-name="Domyślnaczcionkaakapitu" style:family="text">
      <style:text-properties style:font-name="Calibri" style:font-name-complex="Calibri"/>
    </style:style>
    <style:style style:name="P1257" style:parent-style-name="Textbody" style:family="paragraph">
      <style:paragraph-properties fo:text-align="justify"/>
      <style:text-properties style:font-name="Calibri" style:font-name-complex="Calibri"/>
    </style:style>
    <style:style style:name="P1258" style:parent-style-name="Textbody" style:family="paragraph">
      <style:paragraph-properties fo:text-align="justify"/>
      <style:text-properties style:font-name="Calibri" style:font-name-complex="Calibri"/>
    </style:style>
    <style:style style:name="P1259" style:parent-style-name="Textbody" style:family="paragraph">
      <style:paragraph-properties fo:text-align="justify"/>
      <style:text-properties style:font-name="Calibri" style:font-name-complex="Calibri"/>
    </style:style>
    <style:style style:name="P1260" style:parent-style-name="Textbody" style:family="paragraph">
      <style:paragraph-properties fo:text-align="justify"/>
    </style:style>
    <style:style style:name="T1261" style:parent-style-name="Domyślnaczcionkaakapitu" style:family="text">
      <style:text-properties style:font-name="Calibri" style:font-name-complex="Calibri"/>
    </style:style>
    <style:style style:name="T1262" style:parent-style-name="Domyślnaczcionkaakapitu" style:family="text">
      <style:text-properties style:font-name="Calibri" style:font-name-complex="Calibri" fo:font-weight="bold" style:font-weight-asian="bold"/>
    </style:style>
    <style:style style:name="T1263" style:parent-style-name="Domyślnaczcionkaakapitu" style:family="text">
      <style:text-properties style:font-name="Calibri" style:font-name-complex="Calibri"/>
    </style:style>
    <style:style style:name="P1264" style:parent-style-name="Textbody" style:family="paragraph">
      <style:paragraph-properties fo:text-align="justify"/>
    </style:style>
    <style:style style:name="T126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66" style:parent-style-name="Domyślnaczcionkaakapitu" style:family="text">
      <style:text-properties style:font-name="Calibri" style:font-name-complex="Calibri" fo:color="#000000"/>
    </style:style>
    <style:style style:name="T1267" style:parent-style-name="Domyślnaczcionkaakapitu" style:family="text">
      <style:text-properties style:font-name="Calibri" style:font-name-complex="Calibri"/>
    </style:style>
    <style:style style:name="T1268" style:parent-style-name="Domyślnaczcionkaakapitu" style:family="text">
      <style:text-properties style:font-name="Calibri" style:font-name-complex="Calibri"/>
    </style:style>
    <style:style style:name="P1269" style:parent-style-name="Textbody" style:family="paragraph">
      <style:paragraph-properties fo:text-align="justify"/>
      <style:text-properties style:font-name="Calibri" style:font-name-complex="Calibri"/>
    </style:style>
    <style:style style:name="P1270" style:parent-style-name="Textbody" style:family="paragraph">
      <style:paragraph-properties fo:text-align="justify"/>
    </style:style>
    <style:style style:name="T127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72" style:parent-style-name="Domyślnaczcionkaakapitu" style:family="text">
      <style:text-properties style:font-name="Calibri" style:font-name-complex="Calibri" fo:color="#000000"/>
    </style:style>
    <style:style style:name="T12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74" style:parent-style-name="Textbody" style:family="paragraph">
      <style:paragraph-properties fo:text-align="justify"/>
      <style:text-properties style:font-weight-complex="bold" fo:color="#000000"/>
    </style:style>
    <style:style style:name="P1275" style:parent-style-name="Textbody" style:family="paragraph">
      <style:paragraph-properties fo:text-align="justify"/>
      <style:text-properties style:font-weight-complex="bold" fo:color="#000000"/>
    </style:style>
    <style:style style:name="P1276" style:parent-style-name="Textbody" style:family="paragraph">
      <style:paragraph-properties fo:text-align="justify"/>
    </style:style>
    <style:style style:name="T1277" style:parent-style-name="Domyślnaczcionkaakapitu" style:family="text">
      <style:text-properties style:font-weight-complex="bold" fo:font-style="italic" style:font-style-asian="italic" fo:color="#000000"/>
    </style:style>
    <style:style style:name="T1278" style:parent-style-name="Domyślnaczcionkaakapitu" style:family="text">
      <style:text-properties style:font-weight-complex="bold" fo:font-style="italic" style:font-style-asian="italic" fo:color="#000000"/>
    </style:style>
    <style:style style:name="T1279" style:parent-style-name="Domyślnaczcionkaakapitu" style:family="text">
      <style:text-properties style:font-weight-complex="bold" fo:font-style="italic" style:font-style-asian="italic" fo:color="#000000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">STATUT<text:s/></text:p>
      <text:p text:style-name="P3">PRZEDSZKOLA NR 7<text:s/></text:p>
      <text:p text:style-name="P4">W ORZESZU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"/>
      <text:p text:style-name="P6">Rozdział 1</text:p>
      <text:p text:style-name="P7">Informacje o przedszkolu</text:p>
      <text:p text:style-name="P8"/>
      <text:p text:style-name="P9"/>
      <text:p text:style-name="P10"><text:span text:style-name="T11">§ 1.<text:s/></text:span><text:span text:style-name="T12">Przedszkole nr 7 w Orzeszu jest przedszkolem publicznym, które:</text:span></text:p>
      <text:list text:style-name="LFO1" text:continue-numbering="true">
        <text:list-item>
          <text:p text:style-name="P13"><text:span text:style-name="T14">realizuje<text:s/></text:span><text:span text:style-name="T15">program wychowania przedszkolnego uwzględniający podstawę programową wychowania przedszkolnego,</text:span></text:p>
        </text:list-item>
        <text:list-item>
          <text:p text:style-name="P16"><text:span text:style-name="T17">zapewnia bezpłatne nauczanie, wychowanie i opiekę w czasie pięciu godzin od 8.30 do 13.30,</text:span></text:p>
        </text:list-item>
        <text:list-item>
          <text:p text:style-name="P18"><text:span text:style-name="T19">przeprowadza rekrutację dzieci w oparciu o zasadę powszechnej dostępn</text:span><text:span text:style-name="T20">ości,</text:span></text:p>
        </text:list-item>
        <text:list-item>
          <text:p text:style-name="P21"><text:span text:style-name="T22">zatrudnia nauczycieli posiadających kwalifikacje określone w odrębnych przepisach.<text:s/></text:span></text:p>
        </text:list-item>
      </text:list>
      <text:p text:style-name="P23"><text:span text:style-name="T24">§ 2.</text:span><text:span text:style-name="T25"><text:s/></text:span><text:span text:style-name="T26">Przedszkole działa na podstawie:</text:span><text:span text:style-name="T27"><text:s/>Konstytucji Rzeczpospolitej Polskiej, Konwencji</text:span><text:span text:style-name="T28"><text:s/>o Prawach Dziecka, ustawy z dnia 14 grudnia 2016 r. Prawo oświatowe, ustawy z dn</text:span><text:span text:style-name="T29">ia 7 września 1991 roku o systemie oświaty, ustawy z dnia 26 stycznia 1982 r. Karta Nauczyciela i rozporządzeń wykonawczych do tych ustaw oraz niniejszego statutu.</text:span></text:p>
      <text:p text:style-name="P30"><text:span text:style-name="T31">§ 3.<text:s/></text:span><text:span text:style-name="T32">1. Przedszkole jest jednostką budżetową nieposiadającą osobowości prawnej.</text:span></text:p>
      <text:p text:style-name="P33"><text:span text:style-name="T34">2. Przedszko</text:span><text:span text:style-name="T35">le jako jednostka budżetowa Miasta Orzesze</text:span><text:span text:style-name="T36">,<text:s/></text:span><text:span text:style-name="T37">działa</text:span><text:span text:style-name="T38"><text:s/>w ramach jednego podatnika jakim jest Miasto Orzesze, które jest <text:s/>podatnikiem podatku od towarów i usług.</text:span></text:p>
      <text:p text:style-name="P39">3. Obsługę finansowo – księgową <text:s/>prowadzi Referat Finansowy ds. Oświatowych Urzędu Miasta Orzesze.</text:p>
      <text:p text:style-name="P40">4. Umowy w zakresie zakupu towarów i usług w imieniu Miasta Orzesze zawiera dyrektor przedszkola.</text:p>
      <text:p text:style-name="P41"><text:span text:style-name="T42">§ 4</text:span><text:span text:style-name="T43">. 1. Organem prowadzącym przedszkole <text:s/>jest Miasto Orzesze, <text:s/>ul. Św. Wawrzyńca</text:span><text:span text:style-name="T44"><text:s/>21, 43-180 Orzesze.</text:span></text:p>
      <text:p text:style-name="P45"><text:span text:style-name="T46">2. Organem sprawującym nadzór pedagogiczny jest Śląski Ku</text:span><text:span text:style-name="T47">rator Oświaty, ul. Powstańców</text:span><text:span text:style-name="T48"><text:s/></text:span><text:span text:style-name="T49">41A, 40-024 Katowice.</text:span></text:p>
      <text:p text:style-name="P50"/>
      <text:p text:style-name="P51"><text:span text:style-name="T52">§ 5</text:span><text:span text:style-name="T53">. 1. Przedszkole nosi nazwę: Przedszkole nr 7 w Orzeszu.</text:span></text:p>
      <text:p text:style-name="P54">2. Siedziba przedszkola mieści się w Orzeszu, ul. Mleczna 2, 43-180 Orzesze</text:p>
      <text:p text:style-name="P55"><text:span text:style-name="T56">§ 6</text:span><text:span text:style-name="T57">. 1. Ustalona nazwa przedszkola używana jest w pełnym brzmieniu<text:s/></text:span><text:span text:style-name="T58">w pieczęciach.</text:span></text:p>
      <text:p text:style-name="P59"><text:span text:style-name="T60">2. Skrócona nazwa przedszkola to: P7.</text:span></text:p>
      <text:soft-page-break/>
      <text:p text:style-name="P61"><text:span text:style-name="T62">3</text:span><text:span text:style-name="T63">. Przedszkole używa pieczęci</text:span><text:span text:style-name="T64"><text:s/>podłużnej w brzmieniu: Przedszkole nr 7 ul. Mleczna 2 43-180 Orzesze tel. 32 22 13 101 - <text:s/>do umów i faktur Vat, które dokumentują zakup oraz sprzedaż towarów i usług dokonan</text:span><text:span text:style-name="T65">ych przez jednostkę oraz do pozostałej dokumentacji.</text:span></text:p>
      <text:p text:style-name="P66"><text:span text:style-name="T67">§ 7.<text:s/></text:span><text:span text:style-name="T68"><text:s/>Przedszkole posiada logo, które może być używane m.in. na papierze firmowym zawierającym dane adresowe przedszkola, o których mowa w § 5 ust.2.</text:span></text:p>
      <text:p text:style-name="P69"><text:span text:style-name="T70">§ 8</text:span><text:span text:style-name="T71">. Ilekroć w dalszej treści statutu użyte zostanie<text:s/></text:span><text:span text:style-name="T72">określenie:</text:span></text:p>
      <text:list text:style-name="LFO2" text:continue-numbering="true">
        <text:list-item>
          <text:p text:style-name="P73">Przedszkole <text:s/>– <text:s/>należy przez to rozumieć <text:s/>Przedszkole nr 7 w Orzeszu,</text:p>
        </text:list-item>
        <text:list-item>
          <text:p text:style-name="P74"><text:span text:style-name="T75">Statut – należy przez to rozumieć <text:s/>Statut Przedszkola nr 7 w Orzeszu,</text:span></text:p>
        </text:list-item>
        <text:list-item>
          <text:p text:style-name="P76"><text:span text:style-name="T77">Dyrektor – należy przez to rozumieć <text:s/>Dyrektora Przedszkola nr 7 w Orzeszu,</text:span></text:p>
        </text:list-item>
        <text:list-item>
          <text:p text:style-name="P78"><text:span text:style-name="T79">dzieci – należy przez to rozu</text:span><text:span text:style-name="T80">mieć dzieci przyjęte, uczęszczające <text:s/>do Przedszkola nr 7 w Orzeszu,</text:span></text:p>
        </text:list-item>
        <text:list-item>
          <text:p text:style-name="P81">rodzice – należy przez to rozumieć rodziców dzieci, a także prawnych opiekunów dzieci oraz osoby lub podmioty sprawujące pieczę zastępczą nad dzieckiem,</text:p>
        </text:list-item>
        <text:list-item>
          <text:p text:style-name="P82">nauczycielach – należy przez to rozumieć nauczycieli zatrudnionych w Przedszkolu nr 7 w Orzeszu,</text:p>
        </text:list-item>
        <text:list-item>
          <text:p text:style-name="P83"><text:span text:style-name="T84">specjalistach – należy przez to rozumieć logopedę, terapeutę pedagogicznego, terapeutę ruchowego oraz surdopedagoga, psychologa i pedagoga specjalnego zatrudnionych w Przedszkolu nr 7 w Orzeszu,</text:span></text:p>
        </text:list-item>
        <text:list-item>
          <text:p text:style-name="P85">wychowawca – należy przez to rozumieć nauczyciela lub nauczycieli, którym powierzono opiekę nad danym oddziałem,</text:p>
        </text:list-item>
        <text:list-item>
          <text:p text:style-name="P86">ustawa – należy przez to rozumieć ustawę z dnia 14 grudnia 2016r. Prawo Oświatowe.</text:p>
        </text:list-item>
      </text:list>
      <text:p text:style-name="P87"/>
      <text:p text:style-name="P88">Rozdział 2</text:p>
      <text:p text:style-name="P89">Cele i zadania przedszkola</text:p>
      <text:p text:style-name="P90"><text:span text:style-name="T91">§ 9</text:span><text:span text:style-name="T92">. 1. Celem<text:s/></text:span><text:span text:style-name="T93">Przedszkola <text:s/>jest osiągnięcie przez dziecko dojrzałości do podjęcia nauki w szkole podstawowej poprzez zorganizowanie i realizowanie opieki, wychowania i nauczania wspierającego jego całościowy rozwój.</text:span></text:p>
      <text:p text:style-name="P94"><text:span text:style-name="T95">2. Celem przedszkola jest w szczególności:</text:span></text:p>
      <text:p text:style-name="P96">1)<text:s/>kształcenie i wychowanie służące rozwijaniu:</text:p>
      <text:p text:style-name="P97">a) poczucia odpowiedzialności,</text:p>
      <text:p text:style-name="P98">b) miłości ojczyzny,</text:p>
      <text:p text:style-name="P99">c) poszanowania dla polskiego dziedzictwa kulturowego, przy jednoczesnym otwarciu</text:p>
      <text:p text:style-name="P100">się na wartości kultur Europy i świata;</text:p>
      <text:p text:style-name="P101">2) przygotowanie dziecka do wypełniania w przyszłości obowiązków rodzinnych</text:p>
      <text:soft-page-break/>
      <text:p text:style-name="P102">i obywatelskich w oparciu o zasady:</text:p>
      <text:p text:style-name="P103">a) solidarności,</text:p>
      <text:p text:style-name="P104">b) demokracji,</text:p>
      <text:p text:style-name="P105">c) tolerancji,</text:p>
      <text:p text:style-name="P106">d) sprawiedliwości,</text:p>
      <text:p text:style-name="P107">e) wolności;</text:p>
      <text:p text:style-name="P108">3) wsparcie całościowego rozwoju dziecka przez proces opieki, wychowania i nauczania</text:p>
      <text:p text:style-name="P109">– uczenia się;</text:p>
      <text:p text:style-name="P110">4) umożliwienie dziecku odkrywanie własnych możliwości, sensu działania oraz</text:p>
      <text:p text:style-name="P111">gromadzenie doświadczeń na drodze prowadzącej do prawdy, dobra i piękna;</text:p>
      <text:p text:style-name="P112">5) osiągnięcie dojrzałości do podjęcia nauki na pierwszym etapie edukacyjnym;</text:p>
      <text:p text:style-name="P113">6) rozwijanie nawyku dbania o<text:s/>zdrowie, sprawność ruchową i bezpieczeństwo.</text:p>
      <text:p text:style-name="P114"/>
      <text:p text:style-name="P115"><text:span text:style-name="T116">§ 10</text:span><text:span text:style-name="T117">. 1. Zadaniem <text:s/>przedszkola jest zrealizowanie podstawy programowej wychowania przedszkolnego określonej w odrębnych przepisach.<text:s/></text:span></text:p>
      <text:p text:style-name="P118"><text:span text:style-name="T119">2. Zadaniem przedszkola jest w szczególności:</text:span></text:p>
      <text:p text:style-name="P120">1) wspieranie wielokierunkowej<text:s/>aktywności dziecka poprzez organizację warunków sprzyjających nabywaniu doświadczeń w fizycznym, emocjonalnym, społecznym i poznawczym obszarze jego rozwoju;</text:p>
      <text:p text:style-name="P121">2) tworzenie warunków umożliwiających dzieciom swobodny rozwój, zabawę i odpoczynek w poczuciu bezpieczeństwa;</text:p>
      <text:p text:style-name="P122">3) wspieranie aktywności dziecka podnoszącej poziom integracji sensorycznej i umiejętności korzystania z rozwijających się procesów poznawczych;</text:p>
      <text:p text:style-name="P123">4) zapewnienie prawidłowej organizacji warunków sprzyjających nabywaniu przez dzieci doświadczeń,<text:s/>które umożliwią im ciągłość procesów adaptacji oraz pomoc dzieciom rozwijającym się w sposób nieharmonijny, wolniejszy lub przyspieszony;</text:p>
      <text:p text:style-name="P124">5) dobór treści adekwatnych do poziomu rozwoju dziecka, jego możliwości percepcyjnych, wyobrażeń i rozumowania, z poszanowaniem indywidualnych potrzeb i zainteresowań;</text:p>
      <text:p text:style-name="P125">6) wzmacnianie poczucia wartości, indywidualności, oryginalności dziecka oraz potrzeby tworzenia relacji osobowych i uczestnictwa w grupie;</text:p>
      <text:p text:style-name="P126">7) tworzenie sytuacji sprzyjających rozwojowi nawyków i zachowań<text:s/>prowadzących do samodzielności, dbania o zdrowie, sprawność ruchową i bezpieczeństwo, w tym bezpieczeństwa w ruchu drogowym;</text:p>
      <text:soft-page-break/>
      <text:p text:style-name="P127">8) przygotowywanie do rozumienia emocji, uczuć własnych i innych ludzi oraz dbanie o zdrowie psychiczne;</text:p>
      <text:p text:style-name="P128">9) tworzenie sytuacji edukacyjnych budujących wrażliwość dziecka, w tym wrażliwość estetyczną, w odniesieniu do wielu sfer aktywności człowieka: mowy, zachowania, ruchu, środowiska, ubioru, muzyki, tańca, śpiewu, teatru, plastyki;</text:p>
      <text:p text:style-name="P129">10) tworzenie warunków pozwalających na bezpieczną,<text:s/>samodzielną eksplorację otaczającej dziecko przyrody;</text:p>
      <text:p text:style-name="P130">11) tworzenie warunków umożliwiających bezpieczną, samodzielną eksplorację elementów techniki w otoczeniu, konstruowania, majsterkowania, planowania i podejmowania intencjonalnego działania, prezentowania wytworów swojej pracy;</text:p>
      <text:p text:style-name="P131">12) współdziałanie z rodzicami, różnymi środowiskami, organizacjami i instytucjami, uznanymi przez nauczycieli i rodziców za źródło istotnych wartości, na rzecz tworzenia warunków umożliwiających rozwój tożsamości dziecka;</text:p>
      <text:p text:style-name="P132">13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p>
      <text:p text:style-name="P133">14) systematyczne uzupełnianie, za akceptacją <text:s/>rodziców, realizowanych treści wychowawczych o nowe zagadnienia, wynikające z pojawienia się w otoczeniu dziecka zmian i zjawisk istotnych dla jego bezpieczeństwa i harmonijnego rozwoju;</text:p>
      <text:p text:style-name="P134">15) systematyczne wspieranie rozwoju mechanizmów uczenia się dziecka, prowadzące do osiągnięcia przez nie poziomu umożliwiającego podjęcie nauki w szkole;</text:p>
      <text:p text:style-name="P135">16) tworzenie sytuacji edukacyjnych sprzyjających budowaniu zainteresowania dziecka językiem obcym nowożytnym, chęci poznawania innych kultur.</text:p>
      <text:p text:style-name="P136">3. Przedszkole umożliwia dzieciom podtrzymywanie poczucia tożsamości narodowej, etnicznej, językowej i religijnej poprzez:</text:p>
      <text:p text:style-name="P137">1) zapewnienie równych praw bez względu na wyznanie, tożsamość narodową, etniczną lub językową,</text:p>
      <text:p text:style-name="P138">2) rozwijanie poczucia miłości do ojczyzny oraz poszanowania dla polskiego dziedzictwa kulturowego przy jednoczesnym otwieraniu się na wartości kultury europejskiej i światowej m.in. przez poznanie polskich symboli narodowych oraz tradycji i zwyczajów innych państw, kultywowaniu zwyczajów i tradycji polskich i regionalnych.</text:p>
      <text:p text:style-name="P139">4. Przedszkole zapewnia dzieciom bezpieczeństwo w szczególności poprzez:</text:p>
      <text:p text:style-name="P140">1) zapewnienie stałej opieki podczas zajęć prowadzonych w przedszkolu,</text:p>
      <text:p text:style-name="P141">2)<text:s/>wpajanie zasad bezpiecznego przebywania z innymi dziećmi,</text:p>
      <text:p text:style-name="P142">3) zapewnienie dzieciom opieki podczas wyjść i wycieczek,</text:p>
      <text:soft-page-break/>
      <text:p text:style-name="P143">4) zapewnienie opieki dziecku, które uległo wypadkowi, udzielenie pierwszej pomocy, a wrazie konieczności sprowadzenie fachowej pomocy medycznej,</text:p>
      <text:p text:style-name="P144">5) umieszczenie planów ewakuacji w widocznym miejscu w holu przedszkola,</text:p>
      <text:p text:style-name="P145">6) przeprowadzenie ewakuacji próbnych przynajmniej co dwa lata, lub gdy liczba nowych wychowanków przekracza 50% liczebności wszystkich dzieci,</text:p>
      <text:p text:style-name="P146">7) zapewnienie na terenie przedszkola właściwego oświetlenia, równej powierzchni posadzki i przejść, właściwej instalacji do odprowadzania wody deszczowej,</text:p>
      <text:p text:style-name="P147">8) utrzymywanie w sprawności technicznej i <text:s/>czystości urządzeń sanitarnych oraz ich codzienną dezynfekcję,</text:p>
      <text:p text:style-name="P148">9) zapewnienie w pomieszczeniach właściwego ogrzewania ( min. 18° C) i wentylacji,</text:p>
      <text:p text:style-name="P149">10) oczyszczanie w okresie zimowym chodnika przy wejściu do przedszkola ze śniegu i lodu,</text:p>
      <text:p text:style-name="P150">11) przeprowadzanie prac remontowych lub naprawczych <text:s/>pod nieobecność dzieci w tych pomieszczeniach,</text:p>
      <text:p text:style-name="P151">12) wietrzenie pomieszczeń w czasie przerw w zajęciach oraz w trakcie ich trwania.</text:p>
      <text:p text:style-name="P152"/>
      <text:p text:style-name="P153"><text:span text:style-name="T154">§ 11</text:span><text:span text:style-name="T155">. 1. Przedszkole udziela dzieciom tego potrzebującym, pomocy psychologiczno - pedagogicznej.</text:span></text:p>
      <text:p text:style-name="P156">2. Pomoc psychologiczno-pedagogiczna udzielana dziecku w przedszkolu polega na:</text:p>
      <text:p text:style-name="P157">1)<text:s/>diagnozowaniu środowiska dziecka,</text:p>
      <text:p text:style-name="P158">2) rozpoznawaniu i zaspokajaniu indywidualnych potrzeb rozwojowych i edukacyjnych dziecka,<text:s/></text:p>
      <text:p text:style-name="P159">3) rozpoznawaniu jego indywidualnych <text:s/>możliwości psychofizycznych i czynników</text:p>
      <text:p text:style-name="P160">środowiskowych wpływających na jego funkcjonowanie w<text:s/>przedszkolu, w celu wspierania</text:p>
      <text:p text:style-name="P161">potencjału rozwojowego dziecka i stwarzania warunków do jego aktywnego i pełnego uczestnictwa w życiu przedszkola,</text:p>
      <text:p text:style-name="P162">4) udzielaniu wsparcia dziecku uzdolnionemu,</text:p>
      <text:p text:style-name="P163">5) podejmowaniu czynności mediacyjnych i interwencyjnych w sytuacjach <text:s/>kryzysowych,</text:p>
      <text:p text:style-name="P164">6) umożliwianiu rozwijania umiejętności wychowawczych rodziców i nauczycieli.</text:p>
      <text:p text:style-name="P165">3. Pomoc psychologiczno-pedagogiczna jest dobrowolna i bezpłatna.</text:p>
      <text:p text:style-name="P166">4. Pomoc psychologiczno-pedagogiczna w przedszkolu udzielana jest z inicjatywy:</text:p>
      <text:p text:style-name="P167">1) rodziców<text:s/>dziecka;</text:p>
      <text:p text:style-name="P168">2) dyrektora przedszkola;</text:p>
      <text:p text:style-name="P169">3) nauczyciela;</text:p>
      <text:p text:style-name="P170">4) specjalisty prowadzącego zajęcia z dzieckiem;</text:p>
      <text:soft-page-break/>
      <text:p text:style-name="P171">5) pielęgniarki;</text:p>
      <text:p text:style-name="P172">6) poradni;</text:p>
      <text:p text:style-name="P173">7) asystenta edukacji romskiej;</text:p>
      <text:p text:style-name="P174">8) pomocy nauczyciela;</text:p>
      <text:p text:style-name="P175">9) pracownika socjalnego;</text:p>
      <text:p text:style-name="P176">10) asystenta rodziny;</text:p>
      <text:p text:style-name="P177">11) kuratora sądowego;</text:p>
      <text:p text:style-name="P178">12) organizacji pozarządowej.</text:p>
      <text:p text:style-name="P179">5. Pomocy psychologiczno-pedagogicznej udzielają dzieciom nauczyciele oraz specjaliści:</text:p>
      <text:p text:style-name="P180"><text:span text:style-name="T181">logopeda, terapeuta pedagogiczny, psycholog i pedagog specjalny.</text:span></text:p>
      <text:p text:style-name="P182">6. W przedszkolu pomoc psychologiczno-pedagogiczna jest udzielana w<text:s/>trakcie bieżącej pracy z dzieckiem oraz przez zintegrowane działania nauczycieli i specjalistów, a także w formie:</text:p>
      <text:p text:style-name="P183">1) zajęć rozwijających uzdolnienia;</text:p>
      <text:p text:style-name="P184">2) zajęć specjalistycznych: <text:s/>korekcyjno-kompensacyjnych, logopedycznych, rozwijających kompetencje emocjonalno-społeczne oraz innych zajęć o charakterze terapeutycznym;</text:p>
      <text:p text:style-name="P185">3) zindywidualizowanej ścieżki realizacji obowiązkowego rocznego przygotowania przedszkolnego;</text:p>
      <text:p text:style-name="P186">4) porad i konsultacji.</text:p>
      <text:p text:style-name="P187">7. Pomoc psychologiczno-pedagogiczna jest udzielana rodzicom dzieci i<text:s/>nauczycielom w formie porad, konsultacji, warsztatów i szkoleń.</text:p>
      <text:p text:style-name="P188">8. Pomoc psychologiczno-pedagogiczna udzielana jest we współpracy z poradnią psychologiczno-pedagogiczną i innymi poradniami specjalistycznymi, rodzicami, nauczycielami i innymi współpracownikami oraz podmiotami działającymi na rzecz rodziny dziecka.</text:p>
      <text:p text:style-name="P189">9. Dyrektor w drodze zarządzenia określa w procedurze zasady organizacji i udzielania pomocy psychologiczno-pedagogicznej.</text:p>
      <text:p text:style-name="P190">10. Przedszkole wydaje opinię o funkcjonowaniu dziecka na wniosek rodzica,<text:s/>poradni psychologiczno – pedagogicznej, sądu rodzinnego lub innych uprawnionych instytucji:</text:p>
      <text:p text:style-name="P191">1) Opinia może być sporządzona przez każdą z osób, które wykonują <text:s/>w ramach swoich obowiązków zadania na rzecz dziecka, przede wszystkim przez wychowawcę i specjalistów pracujących w przedszkolu.</text:p>
      <text:p text:style-name="P192">2) Rodzic/ prawny opiekun dziecka lub wskazane w <text:s/>ust. 10 otrzymują opinię do 14 dni od daty złożenia wniosku.</text:p>
      <text:p text:style-name="P193">3) Oryginał wydaje się wnioskodawcy a kopię przechowuje się w dokumentacji przedszkola.</text:p>
      <text:p text:style-name="P194">11. Zasady przechowywania dokumentów przedszkola określają odrębne przepisy.<text:s/></text:p>
      <text:soft-page-break/>
      <text:p text:style-name="P195">12. Oryginał Statutu przechowywany jest w gabinecie dyrektora przedszkola i udostępniany do wglądu rodzicom i uprawnionym instytucjom. Kopia statutu umieszczona jest na stronie internetowej przedszkola<text:s/>w „Portal Miasta Orzesze” oraz BIP.</text:p>
      <text:p text:style-name="P196">13. Dokumenty brakowane przekazywane są do składnicy akt w przedszkolu.</text:p>
      <text:p text:style-name="P197">14. Zasady dotyczące zabezpieczenia dzieci przed wszelkimi formami krzywdzenia, zaniedbania, wykorzystywania czy przemocy, opisane są w dokumencie „Standardy ochrony dzieci przed krzywdzeniem”.</text:p>
      <text:p text:style-name="P198"><text:span text:style-name="T199">§ 12</text:span><text:span text:style-name="T200">. Przedszkole prowadzi kształcenie, wychowanie i opiekę dzieci niepełnosprawnych w oddziałach ogólnodostępnych z uwzględnieniem rodzaju niepełnosprawności dziecka w oparciu o zalecenia zawarte w orzeczeniu<text:s/></text:span><text:span text:style-name="T201">o potrzebie kształcenia specjalnego.</text:span></text:p>
      <text:p text:style-name="P202"/>
      <text:p text:style-name="P203"><text:span text:style-name="T204">§ 13</text:span><text:span text:style-name="T205">.1. Przedszkole organizuje naukę religii.</text:span></text:p>
      <text:p text:style-name="P206"><text:span text:style-name="T207">2.<text:s/></text:span><text:span text:style-name="T208">Nauka religii odbywa się na wniosek rodziców z zachowaniem następujących</text:span><text:span text:style-name="T209"><text:s/>kryteriów:</text:span></text:p>
      <text:p text:style-name="P210">1) rodzice składają w formie pisemnego oświadczenia <text:s/>wniosek do nauczyciela oddziału,<text:s/>do którego uczęszcza dziecko;</text:p>
      <text:p text:style-name="P211">2) życzenie udziału dziecka w zajęciach <text:s/>wskazanej religii musi być podpisane przez oboje rodziców,</text:p>
      <text:p text:style-name="P212">3) życzenie udziału w zajęciach z religii raz wyrażone nie musi być ponawiane w kolejnym roku szkolnym, ale może być odwołane<text:s/>w każdym czasie.</text:p>
      <text:p text:style-name="P213"><text:span text:style-name="T214">3.<text:s/></text:span><text:span text:style-name="T215">Przedszkole organizuje naukę religii dla grupy dzieci nie mniejszej niż siedmiu</text:span><text:span text:style-name="T216"><text:s/>wychowanków.</text:span></text:p>
      <text:p text:style-name="P217"><text:span text:style-name="T218">4.<text:s/></text:span><text:span text:style-name="T219">Nauka religii odbywa się w wymiarze dwóch zajęć przedszkolnych w tygodniu</text:span><text:span text:style-name="T220"><text:s/>właściwych dla danego poziomu nauczania.</text:span></text:p>
      <text:p text:style-name="P221"><text:span text:style-name="T222">5.<text:s/></text:span><text:span text:style-name="T223">Dzieciom nie uczestni</text:span><text:span text:style-name="T224">czącym w nauce religii przedszkole zapewnia opiekę nauczyciela.</text:span></text:p>
      <text:p text:style-name="P225"><text:span text:style-name="T226">6.<text:s/></text:span><text:span text:style-name="T227">Nauczyciela religii w przedszkolu zatrudnia się wyłącznie na podstawie imiennego</text:span><text:span text:style-name="T228"><text:s/>pisemnego skierowania do danego przedszkola wydanego przez:</text:span></text:p>
      <text:p text:style-name="P229">1) w przypadku Kościoła Katolickiego –<text:s/>właściwego biskupa diecezjalnego;</text:p>
      <text:p text:style-name="P230">2) w przypadku pozostałych kościołów oraz innych związków wyznaniowych – właściwe władze zwierzchnie tych kościołów i związków wyznaniowych.</text:p>
      <text:p text:style-name="P231">7. Nadzór pedagogiczny nad nauczaniem religii w zakresie metodyki nauczania i zgodności z programem prowadzi dyrektor przedszkola oraz pracownicy nadzoru pedagogicznego na zasadach określonych odrębnymi przepisami.</text:p>
      <text:p text:style-name="P232"/>
      <text:p text:style-name="P233"><text:s text:c="4"/>Rozdział 3</text:p>
      <text:p text:style-name="P234"><text:s text:c="5"/>Sposób realizacji zadań przedszkola</text:p>
      <text:p text:style-name="P235"><text:span text:style-name="T236">§ 14</text:span><text:span text:style-name="T237">. 1. W celu realizacji zadań przedszkola nauczyciel lub<text:s/></text:span><text:span text:style-name="T238">zespół nauczycieli pracujący</text:span></text:p>
      <text:soft-page-break/>
      <text:p text:style-name="P239">z grupą dzieci realizują program (lub programy) wychowania przedszkolnego zaopiniowany</text:p>
      <text:p text:style-name="P240">przez radę pedagogiczną i dopuszczony do użytku przez dyrektora przedszkola oraz wpisany</text:p>
      <text:p text:style-name="P241">do przedszkolnego zestawu programów wychowania przedszkolnego.</text:p>
      <text:p text:style-name="P242"><text:span text:style-name="T243">2.<text:s/></text:span><text:span text:style-name="T244">Program wychowania przedszkolnego nauczyciele realizują we współpracy z</text:span><text:span text:style-name="T245"><text:s/>rodzicami oraz instytucjami działającymi w najbliższym środowisku.</text:span></text:p>
      <text:p text:style-name="P246"><text:span text:style-name="T247">3.<text:s/></text:span><text:span text:style-name="T248">W odpowiedzi na zdiagnozowane potrzeby dzieci, nauczyciele mogą</text:span><text:span text:style-name="T249"><text:s/>opracować i realizować innowacje pe</text:span><text:span text:style-name="T250">dagogiczne.</text:span></text:p>
      <text:p text:style-name="P251"><text:span text:style-name="T252">4.<text:s/></text:span><text:span text:style-name="T253">Główną formą pracy z dziećmi w przedszkolu jest zabawa w budynku</text:span><text:span text:style-name="T254"><text:s/>przedszkola i na świeżym powietrzu.</text:span></text:p>
      <text:p text:style-name="P255"><text:span text:style-name="T256">5.<text:s/></text:span><text:span text:style-name="T257">Pobyt na świeżym powietrzu jest elementem codziennej pracy z dziećmi.</text:span></text:p>
      <text:p text:style-name="P258"><text:span text:style-name="T259">6.<text:s/></text:span><text:span text:style-name="T260">W celu realizacji programu wychowania przedszkolnego nauczyciele</text:span><text:span text:style-name="T261">:</text:span></text:p>
      <text:p text:style-name="P262">1) wykorzystują każdą sytuację i moment pobytu dziecka w przedszkolu poprzez:</text:p>
      <text:p text:style-name="P263">a) zajęcia kierowane,</text:p>
      <text:p text:style-name="P264">b) zajęcia niekierowane,</text:p>
      <text:p text:style-name="P265">c) czas posiłków,</text:p>
      <text:p text:style-name="P266">d) spacery i wycieczki,</text:p>
      <text:p text:style-name="P267">e) uroczystości przedszkolne,</text:p>
      <text:p text:style-name="P268">f)spotkania z ciekawymi ludźmi,</text:p>
      <text:p text:style-name="P269">g) czas przeznaczony na odpoczynek.</text:p>
      <text:p text:style-name="P270">2) stwarzają warunki umożliwiające dzieciom osłuchanie się z językiem obcym w różnych sytuacjach życia codziennego,</text:p>
      <text:p text:style-name="P271">3) diagnozują, obserwują dzieci i twórczo organizują przestrzeń ich rozwoju;</text:p>
      <text:p text:style-name="P272">4) aranżują sale przedszkolne w sposób umożliwiający<text:s/>dzieciom:</text:p>
      <text:p text:style-name="P273">a) podejmowanie różnych form działania m.in. w kącikach zainteresowań,</text:p>
      <text:p text:style-name="P274">b) odpoczynek w miejscu do tego przeznaczonym,</text:p>
      <text:p text:style-name="P275">c) podejmowanie prac porządkowych,</text:p>
      <text:p text:style-name="P276">d) celebrowanie i wybieranie posiłków.</text:p>
      <text:p text:style-name="P277"><text:span text:style-name="T278">7.<text:s/></text:span><text:span text:style-name="T279">Czynności złożone mające na celu przygotowanie<text:s/></text:span><text:span text:style-name="T280">dzieci do nauki czytania i pisania nie</text:span></text:p>
      <text:p text:style-name="P281">odbywają się z udziałem całej grupy lecz w trakcie zabawy z dziećmi zainteresowanymi</text:p>
      <text:p text:style-name="P282">ich poznawaniem.</text:p>
      <text:p text:style-name="P283"><text:span text:style-name="T284">8.<text:s/></text:span><text:span text:style-name="T285">Organizując zajęcia z dziećmi nauczyciele biorą pod uwagę ich możliwości i potrzeby.</text:span></text:p>
      <text:soft-page-break/>
      <text:p text:style-name="P286"><text:span text:style-name="T287">9.<text:s/></text:span><text:span text:style-name="T288">Organizacja zabawy,<text:s/></text:span><text:span text:style-name="T289">nauki i wypoczynku w przedszkolu oparta jest na rytmie dnia</text:span><text:span text:style-name="T290"><text:s/>opisanym w ramowym rozkładzie dnia.</text:span></text:p>
      <text:p text:style-name="P291"/>
      <text:p text:style-name="P292"><text:span text:style-name="T293">§ 15</text:span><text:span text:style-name="T294">. W przypadku dzieci niepełnosprawnych przedszkole zapewnia:</text:span></text:p>
      <text:p text:style-name="P295">1) realizację zaleceń zawartych w orzeczeniu o potrzebie kształcenia specjalnego;</text:p>
      <text:p text:style-name="P296">2) warunki do nauki, sprzęt specjalistyczny i środki dydaktyczne, odpowiednie ze względu na indywidualne potrzeby rozwojowe i edukacyjne oraz możliwości psychofizyczne dzieci;</text:p>
      <text:p text:style-name="P297">3) zajęcia specjalistyczne;</text:p>
      <text:p text:style-name="P298">4) udzielanie pomocy psychologiczno – pedagogicznej dzieciom;</text:p>
      <text:p text:style-name="P299">5)<text:s/>inne zajęcia odpowiednie ze względu na indywidualne potrzeby rozwojowe i edukacyjne oraz możliwości psychofizyczne dzieci, w szczególności zajęcia rewalidacyjne;</text:p>
      <text:p text:style-name="P300">6) integrację dzieci ze środowiskiem rówieśniczym, w tym z dziećmi pełnosprawnymi;</text:p>
      <text:p text:style-name="P301">7) przygotowanie dzieci do samodzielności w życiu dorosłym.</text:p>
      <text:p text:style-name="P302"/>
      <text:p text:style-name="P303"><text:span text:style-name="T304">§16.</text:span><text:span text:style-name="T305">1</text:span><text:span text:style-name="T306">.<text:s/></text:span><text:span text:style-name="T307">Przedszkole wspomaga rodzinę w wychowaniu dziecka i przygotowaniu go do</text:span><text:span text:style-name="T308"><text:s/>podjęcia nauki w szkole.</text:span></text:p>
      <text:p text:style-name="P309">2. Pomaga w rozpoznawaniu możliwości i potrzeb rozwojowych dziecka oraz podjęciu wczesnej interwencji<text:s/>specjalistycznej.</text:p>
      <text:p text:style-name="P310">3. Nauczyciele współpracują z rodzicami w celu ujednolicenia oddziaływań wychowawczo-edukacyjnych zgodnie z opracowanym na każdy rok planem współpracy z rodzicami uwzględniającym potrzeby rodziców i dzieci oraz poprzez:</text:p>
      <text:p text:style-name="P311">1) zapoznanie rodziców z najważniejszymi dokumentami regulującymi pracę przedszkola</text:p>
      <text:p text:style-name="P312">w szczególności podstawą programową wychowania przedszkolnego oraz programami</text:p>
      <text:p text:style-name="P313">wychowania przedszkolnego realizowanymi w danej grupie;</text:p>
      <text:p text:style-name="P314">2) systematyczne informowanie rodziców o postępach w rozwoju ich dziecka i zachęcanie do współpracy w realizacji programu wychowania przedszkolnego;</text:p>
      <text:p text:style-name="P315">3) podnoszenie świadomości pedagogicznej rodziców poprzez:</text:p>
      <text:p text:style-name="P316">a) organizację warsztatów dla rodziców,</text:p>
      <text:p text:style-name="P317">b) spotkań ze specjalistami,</text:p>
      <text:p text:style-name="P318">c) opracowywanie prelekcji, referatów, materiałów na określony temat, przedstawianych na zebraniach rady pedagogicznej, umieszczanych na gazetkach tematycznych w przedszkolu, w zakładce dla rodziców zamieszczanych na stronie internetowej.</text:p>
      <text:p text:style-name="P319"/>
      <text:soft-page-break/>
      <text:p text:style-name="P320"><text:s text:c="3"/>Rozdział 4</text:p>
      <text:p text:style-name="P321">Sposób sprawowania opieki nad<text:s/>dziećmi w czasie zajęć w przedszkolu</text:p>
      <text:p text:style-name="P322">oraz poza przedszkolem</text:p>
      <text:p text:style-name="P323"><text:span text:style-name="T324">§ 17</text:span><text:span text:style-name="T325">. 1. Dyrektor przedszkola powierza oddział opiece jednego, dwu lub więcej nauczycieli</text:span></text:p>
      <text:p text:style-name="P326">zależnie od czasu pracy oddziału i realizowanych w nim zadań, przy ewentualnym uwzględnieniu propozycji rodziców dzieci danego oddziału.</text:p>
      <text:p text:style-name="P327">2. Dla zapewnienia ciągłości i skuteczności pracy dydaktycznej, wychowawczej i opiekuńczej dyrektor stara się w miarę możliwości tak organizować pracę przedszkola, aby ten sam nauczyciel opiekował się danym oddziałem do czasu<text:s/>zakończenia korzystania z wychowania przedszkolnego przez dzieci tego oddziału.</text:p>
      <text:p text:style-name="P328">3. Organizację pracy przedszkol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</text:p>
      <text:p text:style-name="P329">4. Na podstawie ramowego rozkładu dnia nauczyciel lub nauczyciele, którym powierzono opiekę nad danym oddziałem, ustalają dla tego oddziału szczegółowy rozkład dnia, z uwzględnieniem potrzeb i zainteresowań dzieci.</text:p>
      <text:p text:style-name="P330">5. Nauczyciel przedszkola prowadzi pracę dydaktyczno-wychowawczą i opiekuńczą zgodnie z obowiązującą podstawą programową i dopuszczonymi przez dyrektora, na wniosek nauczycieli, programami wychowania przedszkolnego.</text:p>
      <text:p text:style-name="P331">6. Godzina prowadzonych przez nauczyciela zajęć nauczania, wychowania i opieki w przedszkolu trwa 60 minut.</text:p>
      <text:p text:style-name="P332">7. Czas prowadzonych w przedszkolu zajęć jest dostosowany do możliwości rozwojowych dzieci,<text:s/>z tym że czas prowadzonych w przedszkolu zajęć dodatkowych: z religii, zajęć rewalidacyjnych powinien wynosić:</text:p>
      <text:p text:style-name="P333">1) z dziećmi w wieku 3 - 4 lat – około 15 minut;</text:p>
      <text:p text:style-name="P334">2) z dziećmi w wieku 5 - 6 lat – około 30 minut.</text:p>
      <text:p text:style-name="P335">8. Dzieci nie uczestniczące w zajęciach mają w<text:s/>czasie ich trwania zapewnioną opiekę nauczyciela.</text:p>
      <text:p text:style-name="P336">9. Osoby prowadzące zajęcia dodatkowe są odpowiedzialne za bezpieczeństwo powierzonych ich opiece dzieci.</text:p>
      <text:p text:style-name="P337"/>
      <text:p text:style-name="P338"><text:span text:style-name="T339">§ 18</text:span><text:span text:style-name="T340">. 1. Podczas pobytu dzieci na placu zabaw, zajęcia i zabawy poszczególnych grup</text:span><text:span text:style-name="T341"><text:s/>odbywają się w<text:s/></text:span><text:span text:style-name="T342">wyznaczonym miejscu, ze sprzętem dostosowanym do potrzeb i możliwości<text:s/></text:span><text:span text:style-name="T343">dzieci oraz zgodnie z<text:s/></text:span><text:span text:style-name="T344">Regulaminem korzystania z urządzeń na placu zabaw.</text:span></text:p>
      <text:soft-page-break/>
      <text:p text:style-name="P345"><text:span text:style-name="T346">2.<text:s/></text:span><text:span text:style-name="T347">W trakcie zabaw poza terenem przedszkola (spacery, wycieczki piesze), jak i na placu</text:span><text:span text:style-name="T348"><text:s/>przedszkolnym zapewniona<text:s/></text:span><text:span text:style-name="T349">jest opieka nauczycielki, pomocy nauczyciela oraz w razie konieczności dodatkowo opieka woźnej oddziałowej.</text:span></text:p>
      <text:p text:style-name="P350"><text:span text:style-name="T351">3.<text:s/></text:span><text:span text:style-name="T352">Wyjścia nauczyciela z grupą dzieci poza teren przedszkola odnotowywane są</text:span><text:span text:style-name="T353"><text:s/></text:span><text:span text:style-name="T354">w<text:s/></text:span><text:span text:style-name="T355">Rejestrze spacerów i wycieczek.</text:span></text:p>
      <text:p text:style-name="P356"><text:span text:style-name="T357">4.<text:s/></text:span><text:span text:style-name="T358">W przypadku wycieczek wyjazdowych<text:s/></text:span><text:span text:style-name="T359">poza teren przedszkola obowiązują zasady</text:span><text:span text:style-name="T360"><text:s/></text:span><text:span text:style-name="T361">określone w<text:s/></text:span><text:span text:style-name="T362">Regulaminie organizacji wycieczek.</text:span></text:p>
      <text:p text:style-name="P363"><text:span text:style-name="T364">5.<text:s/></text:span><text:span text:style-name="T365">Nauczycielka zapewnia dzieciom pełne poczucie bezpieczeństwa zarówno pod</text:span><text:span text:style-name="T366"><text:s/>względem fizycznym jak i psychicznym, stosuje w swoich działaniach obowiązujące przepisy bhp</text:span><text:span text:style-name="T367"><text:s/>i ppoż.</text:span></text:p>
      <text:p text:style-name="P368">1) każdorazowo przed rozpoczęciem zajęć nauczycielka powinna skontrolować teren, salę, pomoce i inne narzędzia pod względem bezpieczeństwa,</text:p>
      <text:p text:style-name="P369">2) nauczycielka opuszcza grupę dzieci w momencie przyjścia drugiej nauczycielki, informując ją o wszystkich<text:s/>sprawach dotyczących wychowanków,</text:p>
      <text:p text:style-name="P370">3) nauczycielka może opuścić dzieci w sytuacji nagłej tylko wtedy, gdy zapewni w tym czasie opiekę upoważnionej osoby nad powierzonymi jej dziećmi,</text:p>
      <text:p text:style-name="P371">4) obowiązkiem nauczycielki jest obserwować, sumiennie nadzorować, nie pozostawiać bez opieki oraz udzielać natychmiastowej pomocy dziecku w sytuacji, gdy ta pomoc jest niezbędna, powiadomić dyrektora, rodziców o zaistniałym wypadku lub niepokojących symptomach u dziecka,</text:p>
      <text:p text:style-name="P372">5) obowiązkiem nauczyciela jest zapoznanie się z<text:s/>przepisami ruchu drogowego i przestrzeganie tych przepisów podczas spacerów i wycieczek z dziećmi,</text:p>
      <text:p text:style-name="P373">6) wycieczki <text:s/>poza teren przedszkola powinny się odbywać przy udziale wymaganej liczby opiekunów; bezpośrednią opiekę sprawuje nauczyciel i pomoc nauczyciela<text:s/>lub inna osoba dorosła przypadająca na każde 15 dzieci,<text:s/></text:p>
      <text:p text:style-name="P374"><text:span text:style-name="T375">6.<text:s/></text:span><text:span text:style-name="T376">Wycieczki turystyczno – krajoznawcze organizowane są zgodnie z odrębnymi</text:span><text:span text:style-name="T377"><text:s/>przepisami i opracowane w regulaminie.</text:span></text:p>
      <text:p text:style-name="P378"><text:span text:style-name="T379">7.<text:s/></text:span><text:span text:style-name="T380">W przedszkolu nie stosuje się żadnych zabiegów lekarskich poza udzieleniem</text:span><text:span text:style-name="T381"><text:s/></text:span><text:span text:style-name="T382">pierwszej pomocy.</text:span></text:p>
      <text:p text:style-name="P383"/>
      <text:p text:style-name="P384"><text:span text:style-name="T385">§ 19</text:span><text:span text:style-name="T386">.<text:s/></text:span><text:span text:style-name="T387">1. Rodzice są zobowiązani do przyprowadzania do przedszkola zdrowego dziecka,</text:span></text:p>
      <text:p text:style-name="P388">a w przypadku otrzymania informacji o chorobie dziecka w trakcie jego pobytu w placówce, do niezwłocznego odebrania dziecka.</text:p>
      <text:p text:style-name="P389">2. W przypadku zagrożenia życia dziecka, przedszkole wzywa karetkę pogotowia i powiadamia o tym jego rodziców. Dziecko zostaje powierzone opiece lekarza i pozostaje w obecności nauczyciela lub dyrektora, którzy towarzyszą mu do czasu pojawienia się rodziców.</text:p>
      <text:p text:style-name="P390"/>
      <text:p text:style-name="P391"><text:span text:style-name="T392">§ 20</text:span><text:span text:style-name="T393">. 1. Budynek i teren</text:span><text:span text:style-name="T394"><text:s/>przedszkola <text:s/>jest objęty nadzorem kamer CCTV, zabezpieczony</text:span><text:span text:style-name="T395"><text:s/>jest alarmem wejściowym z kodem dostępu połączonym bezpośrednio z Komendą Miejską Policji.</text:span></text:p>
      <text:soft-page-break/>
      <text:p text:style-name="P396">2. W celu uniemożliwienia wejścia do przedszkola osób postronnych w przedszkolu działa kontrola dostępu<text:s/>zgodnie z zasadami zawartymi w Regulaminie korzystania z kart dostępu do przedszkola.</text:p>
      <text:p text:style-name="P397"/>
      <text:p text:style-name="P398"/>
      <text:p text:style-name="P399"><text:s text:c="8"/>Rozdział 5</text:p>
      <text:p text:style-name="P400"><text:s text:c="5"/>Szczegółowe zasady przyprowadzania i odbierania dzieci z przedszkola</text:p>
      <text:p text:style-name="P401"><text:span text:style-name="T402">§ 21</text:span><text:span text:style-name="T403">. 1. W sprawowaniu opieki nad wychowankami konieczne jest przestrzegani</text:span><text:span text:style-name="T404">e przez</text:span><text:span text:style-name="T405"><text:s/>rodziców obowiązku osobistego przyprowadzania i odbierania dzieci z przedszkola ( za pomocą domofonu dla gr. I, II, III).</text:span></text:p>
      <text:p text:style-name="P406">2. Dzieci mogą odbierać inne osoby dorosłe, które ukończyły 18 lat, upoważnione na piśmie przez rodziców, zapewniające dziecku<text:s/>pełne bezpieczeństwo.</text:p>
      <text:p text:style-name="P407">3. Upoważnienie do odbioru dziecka musi być podpisane przez oboje rodziców.</text:p>
      <text:p text:style-name="P408">4. Życzenia rodziców dotyczące nie odbierania dziecka przez jednego z rodziców muszą być poświadczone przez orzeczenie sądowe.</text:p>
      <text:p text:style-name="P409">5. Upoważnienie do odbioru dziecka jest ważne przez rok szkolny.</text:p>
      <text:p text:style-name="P410">6. Rodzice dziecka, przyprowadzający i odbierający je z przedszkola są odpowiedzialni za jego bezpieczeństwo w drodze do przedszkola i z przedszkola do domu.</text:p>
      <text:p text:style-name="P411">7. Przedszkole ponosi odpowiedzialność za dziecko od momentu, gdy rodzic osobiście przekazuje je nauczycielowi.</text:p>
      <text:p text:style-name="P412">8. Rodzic przejmuje odpowiedzialność za dziecko, gdy przywita się z dzieckiem odbierając je od nauczyciela.</text:p>
      <text:p text:style-name="P413">9. Przedszkole może odmówić wydania dziecka osobie, której stan będzie wskazywał, iż nie może ona zapewnić dziecku bezpieczeństwa.</text:p>
      <text:p text:style-name="P414"><text:span text:style-name="T415">10.</text:span><text:span text:style-name="T416"><text:s/></text:span><text:span text:style-name="T417">W przypadku zaistnienia takiego faktu nauczycielka postępuje zgodnie z<text:s/></text:span><text:span text:style-name="T418">Procedurą</text:span><text:span text:style-name="T419"><text:s/></text:span><text:span text:style-name="T420">postępowania w sytuacji próby odebrania dziecka przez rodzica, wobec którego istnieje</text:span><text:span text:style-name="T421"><text:s/></text:span><text:span text:style-name="T422">podejrzenie, że może znajdować się pod wpływem<text:s/></text:span><text:span text:style-name="T423">alkoholu lub innych środków</text:span><text:span text:style-name="T424"><text:s/></text:span><text:span text:style-name="T425">odurzających.</text:span></text:p>
      <text:p text:style-name="P426">11. W celu zapewnienia bezpieczeństwa dzieciom, odbiór z ogrodu przedszkolnego odbywa się poprzez odebranie dziecka z miejsca pobytu (z ogrodu).</text:p>
      <text:p text:style-name="P427">12. Nie wolno rodzicom po odebraniu dziecka z przedszkola pozostać w<text:s/>ogrodzie w momencie, gdy na jego terenie są inne dzieci przedszkolne pod opieką nauczycieli.</text:p>
      <text:p text:style-name="P428"/>
      <text:p text:style-name="P429"/>
      <text:p text:style-name="P430"/>
      <text:p text:style-name="P431"/>
      <text:soft-page-break/>
      <text:p text:style-name="P432"><text:s text:c="4"/>Rozdział 6</text:p>
      <text:p text:style-name="P433"><text:s text:c="7"/>Formy współdziałania z rodzicami</text:p>
      <text:p text:style-name="P434"><text:span text:style-name="T435">§ 22</text:span><text:span text:style-name="T436">. 1. Przedszkole współpracuje z rodzicami dzieci uwzględniając przede wszystkim zasadniczą rolę<text:s/></text:span><text:span text:style-name="T437">rodziny w zaspokajaniu potrzeb dziecka, jak potrzeba miłości, przynależności, akceptacji, bezpieczeństwa, kontaktu emocjonalnego, aktywności i samodzielności.</text:span></text:p>
      <text:p text:style-name="P438">2. Przedszkole podejmuje wspólne działania z rodzicami w celu uzgodnienia kierunku i zakresu działań wychowawczych, pozyskując i wykorzystując opinie rodziców na temat swojej pracy.</text:p>
      <text:p text:style-name="P439">3. W celu zapewnienia partnerskiej współpracy z rodzicami organizowane są następujące jej formy:</text:p>
      <text:p text:style-name="P440">1) organizacja zebrań <text:s/>ogólnych – przynajmniej 2 razy w roku;</text:p>
      <text:p text:style-name="P441">2) organizacja zebrań grupowych – przynajmniej 3 razy w roku;</text:p>
      <text:p text:style-name="P442">3) prowadzenie indywidualnych konsultacji dla rodziców (informacje na temat osiągnięć lub problemów dziecka, ustalenie sposobu dalszej pracy z dzieckiem, uzyskanie formy wsparcia pedagogicznego);</text:p>
      <text:p text:style-name="P443">4) organizacja spotkań indywidualnych <text:s/>dyrektora, nauczycieli i specjalistów z rodzicami, na wniosek rodzica lub nauczycieli;</text:p>
      <text:p text:style-name="P444">5) organizacja <text:s/>wspólnych spotkań okolicznościowych i uroczystości przedszkolnych zgodnie z przyjętym harmonogramem na dany rok szkolny;</text:p>
      <text:p text:style-name="P445">6)<text:s/>organizacja zajęć otwartych co najmniej dwa razy w roku szkolnym w celu poznania zadań i stosowanych metod pracy przedszkola i obserwacji własnego dziecka w działaniu;</text:p>
      <text:p text:style-name="P446">7) umieszczanie informacji na tablicach informacyjnych w przedszkolu, w tym prac dzieci;<text:s/></text:p>
      <text:p text:style-name="P447">8) redagowanie informacji i artykułów pełniących funkcję poznawczą, informacyjną, <text:s/>dotyczących zagadnień wychowawczych, opiekuńczych, dydaktycznych oraz innych porad <text:s/>na internetowych stronach grupowych lub stronie głównej, a także na tablicy informacyjnej w holu;</text:p>
      <text:p text:style-name="P448">9) udział w akcjach charytatywnych;</text:p>
      <text:p text:style-name="P449">10) umieszczanie informacji, ogłoszeń, linków do ciekawych stron i artykułów, dokumentów przedszkolnych <text:s/>na stronie internetowej przedszkola oraz stronach grupowych;</text:p>
      <text:p text:style-name="P450">11) organizowanie <text:s/>prelekcji, pogadanek <text:s/>i<text:s/>zajęć warsztatowych.</text:p>
      <text:p text:style-name="P451">4. Dyrektor przedszkola organizuje spotkanie z rodzicami dzieci nowo przyjętych do przedszkola, w czerwcu każdego roku, w celu omówienia zasad organizacji przedszkola oraz zapoznania ze sposobem przygotowania dziecka do rozpoczęcia edukacji przedszkolnej.</text:p>
      <text:p text:style-name="P452">5. Po zakończeniu rekrutacji dzieci na następny rok szkolny, przedszkole organizuje</text:p>
      <text:p text:style-name="P453">spotkanie adaptacyjne dla dzieci nowo przyjętych i ich rodziców w celu:</text:p>
      <text:p text:style-name="P454">1) obniżenia poczucia lęku u dzieci i rodziców dzięki poznaniu nauczycielek i sali, w której dzieci będą przebywać;</text:p>
      <text:p text:style-name="P455">2) umożliwienia obserwacji stosowanych w przedszkolu metod wychowawczo dydaktycznych;</text:p>
      <text:soft-page-break/>
      <text:p text:style-name="P456">3) obserwowania dzieci w kontaktach grupowych.</text:p>
      <text:p text:style-name="P457"><text:span text:style-name="T458">6. W ostatnich dniach sierpnia lub na początku września dyrektor spotyka się na zebran</text:span><text:span text:style-name="T459">iu z rodzicami nowych wychowanków w celu zapoznania ich z kierunkami działań w danym roku szkolnym oraz najważniejszymi sprawami organizacyjnymi.</text:span></text:p>
      <text:p text:style-name="P460">7. Nauczycielki poszczególnych grup organizują spotkanie ze wszystkimi rodzicami w ostatnich dniach sierpnia<text:s/>lub na początku września, w celu wyboru rady rodziców, zapoznania z najważniejszymi dokumentami przedszkola, omówienia spraw organizacyjnych, w tym przypomnienia zasad bezpieczeństwa, opracowania planu współpracy na dany rok, zapoznania z kierunkami działań przedszkola w danym roku szkolnym.</text:p>
      <text:p text:style-name="P461">8. W ciągu roku szkolnego nauczyciele organizują konsultacje dla rodziców w wyznaczone dni tygodnia przynajmniej 3 razy w roku. Informacja na ten temat udostępniona jest na tablicy ogłoszeń.</text:p>
      <text:p text:style-name="P462">9. Nauczyciele oraz specjaliści w przedszkolu prowadzą obserwację pedagogiczną mającą na celu rozpoznawanie indywidualnych potrzeb i możliwości rozwojowych i edukacyjnych, mocnych stron, predyspozycji, zainteresowań i uzdolnień dzieci oraz dysharmonii rozwojowych dziecka w celu wspierania potencjału rozwojowego lub podjęcia wczesnej interwencji.</text:p>
      <text:p text:style-name="P463">10. W przypadku dzieci realizujących obowiązkowe roczne przygotowanie przedszkolne w oparciu o obserwację pedagogiczną nauczyciele dokonują analizy i oceny gotowości dziecka do podjęcia nauki<text:s/>w szkole (diagnoza przedszkolna).</text:p>
      <text:p text:style-name="P464">11. Obserwacje dokumentowane są na arkuszach obserwacji i diagnozy.</text:p>
      <text:p text:style-name="P465">12. Na początku listopada nauczyciele zapoznają rodziców z wynikami obserwacji wstępnej w grupach młodszych i diagnozy przedszkolnej w grupach starszych.</text:p>
      <text:p text:style-name="P466">13. Do końca kwietnia nauczycielki dzieci 6- letnich oraz 5- letnich, które mają podjąć naukę w szkole, zapoznają rodziców z wynikami diagnozy przedszkolnej i wręczają informację o gotowości szkolnej.</text:p>
      <text:p text:style-name="P467">14. Rejestr wydanych Informacji o gotowości szkolnej jest przechowywany w przedszkolu, a kopia Informacji o gotowości szkolnej przechowywana jest w dokumentacji przedszkola przez okres 1 roku po zakończeniu przez dziecko edukacji przedszkolnej.</text:p>
      <text:p text:style-name="P468">15. Nauczyciele dzieci 3 - 5 letnich zapoznają w czerwcu rodziców<text:s/>z wynikami obserwacji końcowych.</text:p>
      <text:p text:style-name="P469">16. Fakt zapoznania się z wynikami obserwacji rodzice potwierdzają podpisem.</text:p>
      <text:p text:style-name="P470">17. Nauczyciele angażują rodziców jako pełnoprawnych partnerów w życie grupy, zachęcają do współdecydowania o podejmowanych działaniach np.: organizowanych wycieczkach, spotkaniach, uroczystościach itp.</text:p>
      <text:p text:style-name="P471">18. Komunikacja między nauczycielem i rodzicem może odbywać się za pośrednictwem telefonu, <text:s/>poczty e-mailowej lub wybranych wspólnie z rodzicami komunikatorów społecznościowych oraz osobiście.</text:p>
      <text:soft-page-break/>
      <text:p text:style-name="P472">19. Wychowawca może zwołać nadzwyczajne zebranie rodziców z własnej inicjatywy lub na wniosek dyrektora, Rady Pedagogicznej lub oddziałowej Rady Rodziców. O zebraniu wychowawca ma obowiązek poinformować Dyrektora.</text:p>
      <text:p text:style-name="P473"><text:span text:style-name="T474">§ 23</text:span><text:span text:style-name="T475">. 1.<text:s/></text:span><text:span text:style-name="T476">Rodzice mają prawo do:</text:span></text:p>
      <text:p text:style-name="P477">1) uznania ich pierwszeństwa w wychowaniu jako „pierwszych nauczycieli dzieci”;</text:p>
      <text:p text:style-name="P478">2) uzyskiwania i wymiany informacji na temat możliwości rozwojowych dziecka, jego</text:p>
      <text:p text:style-name="P479">postępów, stanie gotowości szkolnej, problemów i zachowania oraz na temat pracy przedszkola;</text:p>
      <text:p text:style-name="P480">3) uzgadniania z<text:s/>nauczycielami i specjalistami kierunków oraz zakresu zadań związanych z rozwojem dziecka, zgodnie z jego możliwościami i potrzebami;</text:p>
      <text:p text:style-name="P481">4) wyrażania i przekazywania nauczycielom, dyrektorowi wniosków z obserwacji pracy przedszkola;</text:p>
      <text:p text:style-name="P482">5) wyrażania i przekazywania opinii na temat pracy przedszkola organowi prowadzącemu i nadzorującemu pracę pedagogiczną poprzez swoje przedstawicielstwa – radę rodziców;</text:p>
      <text:p text:style-name="P483">6) zapoznania się z realizowanymi w przedszkolu planami i programami pracy dydaktycznej i wychowawczej;</text:p>
      <text:p text:style-name="P484">7) zapoznania z realizowanymi w przedszkolu <text:s/>rocznymi planami pracy przedszkola, programami , miesięcznymi planami pracy oddziałów;</text:p>
      <text:p text:style-name="P485">8) zapoznania z obowiązującymi w przedszkolu dokumentami, w szczególności; Statutem, procedurami bezpieczeństwa, regulaminami.</text:p>
      <text:p text:style-name="P486">9) wybierania swojej reprezentacji w formie rady rodziców;</text:p>
      <text:p text:style-name="P487">10) otrzymywaniu pomocy pedagogicznej i psychologicznej oraz innej zgodnie z potrzebami;</text:p>
      <text:p text:style-name="P488">11) udziału w organizowanych uroczystościach,</text:p>
      <text:p text:style-name="P489">12) zapoznaniu z planowanym jadłospisem dla dzieci.</text:p>
      <text:p text:style-name="P490">2. Rodzice mają<text:s/>prawo zwrócić się do Dyrektora z wnioskiem o:</text:p>
      <text:p text:style-name="P491">1) objęcie dziecka nauką religii,</text:p>
      <text:p text:style-name="P492">2) objęcie dziecka nauczaniem indywidualnym,</text:p>
      <text:p text:style-name="P493">3) realizację rocznego obowiązkowego przygotowania przedszkolnego poza przedszkolem (edukacja domowa) – zgodnie z odrębnymi<text:s/>przepisami.</text:p>
      <text:p text:style-name="P494">3. Rodzice mają prawo skorzystać z możliwości ubezpieczenia grupowego w Przedszkolu, jednak wszystkie czynności związane z ubezpieczeniem rodzice wykonują samodzielnie korzystając z udostępnionej platformy internetowej.</text:p>
      <text:p text:style-name="P495"><text:span text:style-name="T496">§ 24. 1. <text:s/></text:span><text:span text:style-name="T497">Zgodnie z Kode</text:span><text:span text:style-name="T498">ksem Rodzinnym i Opiekuńczym a także Międzynarodową Konwencją Praw Dziecka rodzice ponoszą odpowiedzialność za kształcenie i wychowanie swoich dzieci.<text:s/></text:span></text:p>
      <text:p text:style-name="P499"><text:span text:style-name="T500">2.<text:s/></text:span><text:span text:style-name="T501">Rodzice mają obowiązek:</text:span></text:p>
      <text:p text:style-name="P502">1) wychowywać dzieci w duchu odpowiedzialności za siebie i innych ludzi,</text:p>
      <text:soft-page-break/>
      <text:p text:style-name="P503">2) ponosić odpowiedzialność za dzieci i nie zaniedbywać ich,</text:p>
      <text:p text:style-name="P504">3) angażować się jako partnerzy w edukację i wychowywanie dzieci w działaniach podejmowanych przez Przedszkole,</text:p>
      <text:p text:style-name="P505">4) włączać się w działania Przedszkola skierowane wspólnie <text:s/>do dzieci rodziców,</text:p>
      <text:p text:style-name="P506">5) zapewnić regularne uczęszczanie dzieci na zajęcia przedszkolne.</text:p>
      <text:p text:style-name="P507">3. W celu usprawnienia działalności opiekuńczej, wychowawczej i edukacyjnej Przedszkola rodzice mają obowiązek:</text:p>
      <text:p text:style-name="P508">1) przestrzegać <text:s/>niniejszego statutu i innych wewnętrznych uregulowań przedszkola;</text:p>
      <text:p text:style-name="P509">2) przyprowadzać <text:s/>i odbierać dzieci zgodnie z ustalonymi zasadami zapewniającymi dzieciom bezpieczeństwo oraz ustalonymi godzinami, w tym przyprowadzać nie później niż do godz. 8.30 i odbierać do godz. 17.00</text:p>
      <text:p text:style-name="P510">3) terminowo uiszczać odpłatności za pobyt dziecka w przedszkolu;</text:p>
      <text:p text:style-name="P511">4) umożliwiać <text:s/>dzieciom podlegającym obowiązkowi rocznego przygotowania</text:p>
      <text:p text:style-name="P512">przedszkolnego regularne uczęszczanie <text:s/>na zajęcia;</text:p>
      <text:p text:style-name="P513">5) niezwłoczne zawiadamiać o zatruciach pokarmowych i chorobach zakaźnych, wszawicy i innych chorobach wieku dziecięcego;</text:p>
      <text:p text:style-name="P514">6) kontaktować się z nauczycielami oraz uczestniczyć <text:s/>w zebraniach ogólnych</text:p>
      <text:p text:style-name="P515">i grupowych w celu ujednolicenia oddziaływań wychowawczych;</text:p>
      <text:p text:style-name="P516">7) udzielać nauczycielom rzetelnej informacji o dziecku;</text:p>
      <text:p text:style-name="P517">8) przyprowadzać <text:s/>do przedszkola dzieci zdrowe, których<text:s/>stan nie zagraża im samym</text:p>
      <text:p text:style-name="P518">oraz innym dzieciom i pracownikom przedszkola;</text:p>
      <text:p text:style-name="P519">9) wspierać nauczycieli w celu osiągnięcia gotowości szkolnej dziecka,</text:p>
      <text:p text:style-name="P520">10) przygotować dziecko do funkcjonowania w grupie przedszkolnej w zakresie podstawowych czynności samoobsługowych;</text:p>
      <text:p text:style-name="P521">11) zapewnić dziecku niezbędne wyposażenie;</text:p>
      <text:p text:style-name="P522">12) kontrolować ze względów bezpieczeństwa, co dziecko zabiera z domu do przedszkola;</text:p>
      <text:p text:style-name="P523">13) bezzwłocznie informować o zmianach numeru telefonu kontaktowego i adresu zamieszkania;</text:p>
      <text:p text:style-name="P524">14) śledzić bieżące informacje<text:s/>umieszczane na tablicach ogłoszeń i stronie internetowej.</text:p>
      <text:p text:style-name="P525"/>
      <text:p text:style-name="P526"/>
      <text:p text:style-name="P527"/>
      <text:p text:style-name="P528"/>
      <text:soft-page-break/>
      <text:p text:style-name="P529"><text:s text:c="5"/>Rozdział 7</text:p>
      <text:p text:style-name="P530"><text:s text:c="9"/>Organy przedszkola</text:p>
      <text:p text:style-name="P531"><text:span text:style-name="T532">§ 25</text:span><text:span text:style-name="T533">. 1. Organami przedszkola są:</text:span></text:p>
      <text:p text:style-name="P534">1) Dyrektor przedszkola;</text:p>
      <text:p text:style-name="P535">2) Rada Pedagogiczna;</text:p>
      <text:p text:style-name="P536">3) Rada Rodziców.</text:p>
      <text:p text:style-name="P537">2. Głównym celem działania organów przedszkola jest<text:s/>współdziałanie ze sobą, w ramach</text:p>
      <text:p text:style-name="P538">swoich kompetencji realizując cele i zadania przedszkola.</text:p>
      <text:p text:style-name="P539"/>
      <text:p text:style-name="P540"><text:span text:style-name="T541">§ 26</text:span><text:span text:style-name="T542">. 1. Dyrektor przedszkola kieruje bieżącą działalnością przedszkola i reprezentuje go na</text:span></text:p>
      <text:p text:style-name="P543">zewnątrz, jest kierownikiem zakładu pracy dla zatrudnionych w przedszkolu nauczycieli, pracowników obsługi i administracji.</text:p>
      <text:p text:style-name="P544">2. Do obowiązków i kompetencji dyrektora przedszkola należy:</text:p>
      <text:p text:style-name="P545">1) kierowanie działalnością opiekuńczo-wychowawczą i dydaktyczną, a w szczególności:</text:p>
      <text:p text:style-name="P546">a) kształtowanie twórczej atmosfery pracy, tworzenie warunków sprzyjających podnoszeniu jej jakości,</text:p>
      <text:p text:style-name="P547">b) koordynowanie opieki i wychowania dzieci poprzez i tworzenie optymalnych warunków ich rozwoju,</text:p>
      <text:p text:style-name="P548">c) sprawowanie funkcji przewodniczącego rady pedagogicznej i realizowanie jej uchwał zgodnie z Regulaminem Rady Pedagogicznej,</text:p>
      <text:p text:style-name="P549">d) dbanie o autorytet członków rady pedagogicznej, ochronę praw i godności nauczyciela,</text:p>
      <text:p text:style-name="P550">e) sprawowanie nadzoru pedagogicznego według zasad określonych odrębnymi przepisami, w tym opracowanie planu nadzoru pedagogicznego i przedstawianie go członkom rady pedagogicznej,</text:p>
      <text:p text:style-name="P551">f) przekazywanie radzie pedagogicznej nie rzadziej niż dwa razy w roku szkolnym wniosków ze sprawowanego nadzoru pedagogicznego oraz informacji o działalności przedszkola,</text:p>
      <text:p text:style-name="P552">g) wspomaganie rozwoju zawodowego nauczycieli poprzez<text:s/>organizację szkoleń, narad, konferencji oraz współpracę z placówkami doskonalenia nauczycieli,</text:p>
      <text:p text:style-name="P553">h) inspirowanie nauczycieli do podejmowania nowatorskich i innowacyjnych rozwiązań w pracy wychowawczo-dydaktycznej,</text:p>
      <text:p text:style-name="P554">i) organizowanie pomocy psychologiczno-pedagogicznej zgodnie z rozporządzeniem w sprawie zasad organizacji i udzielania pomocy psychologiczno-pedagogicznej w publicznych przedszkolach, szkołach i placówkach,</text:p>
      <text:p text:style-name="P555">j) realizację zaleceń wynikających z orzeczeń o potrzebie kształcenia specjalnego,</text:p>
      <text:soft-page-break/>
      <text:p text:style-name="P556">k)<text:s/>koordynowanie współdziałania organów przedszkola, zapewnienie im swobodnego działania zgodnie z prawem oraz wymiany informacji między nimi,</text:p>
      <text:p text:style-name="P557">l) współpraca z radą rodziców, organem prowadzącym oraz organem nadzoru pedagogicznego,</text:p>
      <text:p text:style-name="P558">2) organizowanie działalności przedszkola, a w szczególności:</text:p>
      <text:p text:style-name="P559">a) opracowywanie arkusza organizacji przedszkola,</text:p>
      <text:p text:style-name="P560">b) opracowanie projektu planu finansowego przedszkola,</text:p>
      <text:p text:style-name="P561">c) dysponowanie środkami finansowymi przedszkola i ponoszenie odpowiedzialności za prawidłowe ich wykorzystanie,</text:p>
      <text:p text:style-name="P562">d) sprawowanie nadzoru nad działalnością administracyjną i gospodarczą przedszkola,</text:p>
      <text:p text:style-name="P563">e) tworzenie warunków do jak najlepszej realizacji zadań przedszkola, a w szczególności należytego stanu higieniczno-sanitarnego, bezpiecznych warunków pobytu dziecka w budynku, w ogrodzie przedszkolnym <text:s/>oraz podczas zajęć organizowanych poza terenem przedszkola, właściwego wyposażenia w sprzęt i pomoce dydaktyczne,</text:p>
      <text:p text:style-name="P564">f) zapewnienie pracownikom właściwych warunków pracy zgodnie z przepisami Kodeksu Pracy, bhp i ppoż.,</text:p>
      <text:p text:style-name="P565">g) prowadzenie dokumentacji kancelaryjno-archiwalnej zgodnie z obowiązującymi przepisami.</text:p>
      <text:p text:style-name="P566">3) prowadzenie spraw kadrowych i socjalnych, a w szczególności:</text:p>
      <text:p text:style-name="P567">a) kierowanie polityką kadrową przedszkola, zatrudnianie i zwalnianie nauczycieli oraz innych pracowników zgodnie<text:s/>z odrębnymi przepisami prawa,</text:p>
      <text:p text:style-name="P568">b) ustalanie zakresu obowiązków, uprawnień i odpowiedzialności na poszczególnych stanowiskach pracy,</text:p>
      <text:p text:style-name="P569">c) dokonywanie oceny pracy nauczycieli,</text:p>
      <text:p text:style-name="P570">d) wykonywanie czynności związanych z awansem zawodowym nauczycieli,</text:p>
      <text:p text:style-name="P571">e) opracowywanie<text:s/>regulaminu pracy oraz innych regulaminów o charakterze wewnętrznym,</text:p>
      <text:p text:style-name="P572">f) przyznawanie nagród oraz wymierzanie kar porządkowych nauczycielom i innym pracownikom przedszkola,</text:p>
      <text:p text:style-name="P573">g) występowanie z wnioskami, po zasięgnięciu opinii rady pedagogicznej w sprawach odznaczeń, nagród i innych wyróżnień dla nauczycieli oraz pozostałych pracowników przedszkola,</text:p>
      <text:p text:style-name="P574">h) wykonywanie innych zadań związanych z pracą nauczycieli i pracowników obsługi i administracji.</text:p>
      <text:p text:style-name="P575"><text:span text:style-name="T576">3.<text:s/></text:span><text:span text:style-name="T577">Dyrektor przedszkola może wyrazić zgodę na podjęcie w przedszk</text:span><text:span text:style-name="T578">olu działalności</text:span><text:span text:style-name="T579"><text:s/>przez wolontariuszy, stowarzyszenia i inne organizacje, których statutowym celem jest działalność wychowawcza lub wzbogacenie i rozszerzenie form działalności dydaktycznej, wychowawczej, opiekuńczej i innowacyjnej przedszkola.</text:span></text:p>
      <text:p text:style-name="P580"><text:span text:style-name="T581">4.<text:s/></text:span><text:span text:style-name="T582">Dyrektor<text:s/></text:span><text:span text:style-name="T583">współdziała ze szkołami wyższymi w organizacji praktyk pedagogicznych.</text:span></text:p>
      <text:soft-page-break/>
      <text:p text:style-name="P584"><text:span text:style-name="T585">5.<text:s/></text:span><text:span text:style-name="T586">Dyrektor przedszkola współpracuje z organem prowadzącym i organem nadzoru</text:span><text:span text:style-name="T587"><text:s/>pedagogicznego w zakresie określonym ustawami i przepisami wykonawczymi do ustaw.</text:span></text:p>
      <text:p text:style-name="P588"><text:span text:style-name="T589">6.<text:s/></text:span><text:span text:style-name="T590">Dyrektor dąży do zapewn</text:span><text:span text:style-name="T591">ienia wysokiej jakości pracy przedszkola i realizacji</text:span><text:span text:style-name="T592"><text:s/>przypisanych jej zadań.</text:span></text:p>
      <text:p text:style-name="P593"><text:span text:style-name="T594">7.<text:s/></text:span><text:span text:style-name="T595">Dyrektor przyjmuje skargi i wnioski dotyczące organizacji pracy przedszkola,</text:span><text:span text:style-name="T596"><text:s/>przekazane na piśmie, drogą elektroniczną lub złożone ustnie do protokołu.</text:span></text:p>
      <text:p text:style-name="P597"/>
      <text:p text:style-name="P598"><text:span text:style-name="T599">§ 27. 1. Rada pedagogi</text:span><text:span text:style-name="T600">czna</text:span><text:span text:style-name="T601"><text:s/></text:span><text:span text:style-name="T602">jest kolegialnym organem przedszkola w zakresie realizacji jej</text:span><text:span text:style-name="T603"><text:s/>statutowych zadań dotyczących wychowania, kształcenia i opieki.</text:span></text:p>
      <text:p text:style-name="P604">2. W skład rady pedagogicznej wchodzą dyrektor przedszkola oraz wszyscy nauczyciele zatrudnieni w przedszkolu.</text:p>
      <text:p text:style-name="P605">3.<text:s/>Przewodniczącym rady pedagogicznej jest dyrektor przedszkola.</text:p>
      <text:p text:style-name="P606">4. Zebrania plenarne rady pedagogicznej są organizowane przed rozpoczęciem roku</text:p>
      <text:p text:style-name="P607">szkolnego, po zakończeniu pierwszego półrocza, po zakończeniu rocznych zajęć i w miarę potrzeb -w tym; po<text:s/>zakończeniu obserwacji pedagogicznej i diagnozy przedszkolnej oraz na wniosek przewodniczącego lub 1/3 członków rady pedagogicznej, organu prowadzącego, organu nadzoru pedagogicznego.</text:p>
      <text:p text:style-name="P608">5. Zebrania są protokołowane zgodnie z zasadami określonymi w Regulaminie Rady Pedagogicznej.</text:p>
      <text:p text:style-name="P609">6. W zebraniach Rady mogą brać udział z głosem doradczym osoby zapraszane przez jej przewodniczącego, za zgodą lub na wniosek rady, w tym przedstawiciele stowarzyszeń i innych organizacji, których celem statutowym jest działalność opiekuńczo-wychowawcza.</text:p>
      <text:p text:style-name="P610">7. Rada pedagogiczna podejmuje swoje decyzje w formie uchwał.</text:p>
      <text:p text:style-name="P611">8. Uchwały Rady podejmowane są zwykłą większością głosów, w obecności co najmniej 1/2 liczby jej członków. W sprawach personalnych głosowanie ma charakter tajny.</text:p>
      <text:p text:style-name="P612">9. Dyrektor<text:s text:c="2"/>wstrzymuje wykonanie uchwały rady pedagogicznej, jeśli jest ona niezgodna z prawem i powiadamia o tym organ prowadzący przedszkole oraz organ sprawujący nadzór pedagogiczny.</text:p>
      <text:p text:style-name="P613">10. Do kompetencji stanowiących Rady pedagogicznej należy w szczególności:</text:p>
      <text:p text:style-name="P614">1) zatwierdzenie planów pracy;</text:p>
      <text:p text:style-name="P615">2) podejmowanie uchwał w sprawie eksperymentów pedagogicznych, po zaopiniowaniu ich projektów przez radę rodziców;</text:p>
      <text:p text:style-name="P616">3) ustalanie organizacji doskonalenia zawodowego nauczycieli;</text:p>
      <text:p text:style-name="P617">4) podejmowanie uchwał w sprawie skreślenia dziecka z<text:s/>listy wychowanków;</text:p>
      <text:p text:style-name="P618">5) ustalenie sposobu wykorzystania wyników nadzoru pedagogicznego, w tym sprawowanego nad placówką przez organ sprawujący nadzór pedagogiczny, w celu doskonalenia pracy przedszkola.</text:p>
      <text:p text:style-name="P619"><text:span text:style-name="T620">11.<text:s/></text:span><text:span text:style-name="T621">Rada pedagogiczna opiniuje w szczególności:</text:span></text:p>
      <text:soft-page-break/>
      <text:p text:style-name="P622">1) organizację pracy przedszkola, w tym tygodniowy rozkład dnia;</text:p>
      <text:p text:style-name="P623">2) projekt planu finansowego przedszkola;</text:p>
      <text:p text:style-name="P624">3) wnioski dyrektora przedszkola o przyznanie nauczycielom odznaczeń, nagród i innych wyróżnień;</text:p>
      <text:p text:style-name="P625">4) propozycje dyrektora przedszkola w sprawie przydziału nauczycielom stałych prac i zajęć w ramach wynagrodzenia zasadniczego oraz dodatkowo płatnych zajęć dydaktyczno-wychowawczych i opiekuńczych;</text:p>
      <text:p text:style-name="P626">5) programy wychowania przedszkolnego.</text:p>
      <text:p text:style-name="P627"><text:span text:style-name="T628">12.<text:s/></text:span><text:span text:style-name="T629">Rada pedagogiczna w ramach swoich kompetencji podejmuje następujące dzia</text:span><text:span text:style-name="T630">łania:</text:span></text:p>
      <text:p text:style-name="P631">1) przygotowuje projekt statutu i zmian do statutu;</text:p>
      <text:p text:style-name="P632">2) może występować z wnioskiem o odwołanie nauczyciela z funkcji dyrektora przedszkola lub z innych funkcji kierowniczych w przedszkolu;</text:p>
      <text:p text:style-name="P633">3) uczestniczy w rozwiązywaniu spraw wewnętrznych przedszkola;</text:p>
      <text:p text:style-name="P634">4) wybiera swoich przedstawicieli do udziału w konkursie na stanowisko dyrektora przedszkola;</text:p>
      <text:p text:style-name="P635">5) wybiera przedstawiciela do zespołu rozpatrującego odwołanie nauczyciela od oceny pracy;</text:p>
      <text:p text:style-name="P636">6) zgłasza i opiniuje kandydatów na członków komisji dyscyplinarnej<text:s/>dla nauczycieli.</text:p>
      <text:p text:style-name="P637"><text:span text:style-name="T638">13.<text:s/></text:span><text:span text:style-name="T639">Rada pedagogiczna działa zgodnie z przyjętym przez siebie regulaminem działalności.</text:span></text:p>
      <text:p text:style-name="P640"><text:span text:style-name="T641">14.<text:s/></text:span><text:span text:style-name="T642">Członkowie rady pedagogicznej są zobowiązani do nieujawniania spraw poruszanych</text:span></text:p>
      <text:p text:style-name="P643">na posiedzeniach rady, które mogą naruszać dobro osobiste dzieci lub ich rodziców, a także nauczycieli i innych pracowników przedszkola.</text:p>
      <text:p text:style-name="P644"><text:span text:style-name="T645">15.<text:s/></text:span><text:span text:style-name="T646">W związku z niepowołaniem w przedszkolu rady przedszkola, jej kompetencje</text:span><text:span text:style-name="T647"><text:s/>przejmuje rada pedagogiczna.</text:span></text:p>
      <text:p text:style-name="P648"/>
      <text:p text:style-name="P649"><text:span text:style-name="T650">§ 28.<text:s/></text:span><text:span text:style-name="T651">1. Rada pedagogiczna w celu realizacji swoich zadań tworzy zespoły<text:s/></text:span><text:span text:style-name="T652">zadaniowe.</text:span></text:p>
      <text:p text:style-name="P653">2. W przedszkolu funkcjonują:</text:p>
      <text:p text:style-name="P654">1) stałe zespoły zadaniowe do spraw:</text:p>
      <text:p text:style-name="P655">a) promocji przedszkola,</text:p>
      <text:p text:style-name="P656">b) pomocy psychologiczno - pedagogicznej,</text:p>
      <text:p text:style-name="P657">c) statutu,</text:p>
      <text:p text:style-name="P658">2) doraźne zespoły zadaniowe zgodnie z aktualnymi potrzebami.</text:p>
      <text:p text:style-name="P659">3. Pracą zespołu kieruje przewodniczący, powołany przez dyrektora na wniosek członków zespołu.</text:p>
      <text:p text:style-name="P660">4. W pracach zespołu mogą brać udział również osoby niebędące pracownikami przedszkola.</text:p>
      <text:p text:style-name="P661">5. Zespół realizuje zadania zawarte w planie pracy zespołu na dany rok szkolny.</text:p>
      <text:soft-page-break/>
      <text:p text:style-name="P662">6. Podsumowanie pracy zespołu<text:s/>odbywa się podczas ostatniego zebrania rady pedagogicznej w danym roku szkolnym.</text:p>
      <text:p text:style-name="P663"/>
      <text:p text:style-name="P664"><text:span text:style-name="T665">§29. 1. Rada Rodziców</text:span><text:span text:style-name="T666"><text:s/></text:span><text:span text:style-name="T667">jest organem społecznie działającym na rzecz przedszkola,</text:span></text:p>
      <text:p text:style-name="P668">wspierającym jego działalność statutową, stanowiącym reprezentację rodziców wszystkich</text:p>
      <text:p text:style-name="P669">wychowanków. Decyzje rady rodziców są jawne.</text:p>
      <text:p text:style-name="P670">2. W skład rady rodziców wchodzą: po trzech przedstawicieli rad oddziałowych, wybranych</text:p>
      <text:p text:style-name="P671">w tajnych wyborach przez zebranie rodziców dzieci danego oddziału.</text:p>
      <text:p text:style-name="P672">3. W wyborach, o których mowa w ust. 2 jednego wychowanka reprezentuje jeden rodzic.</text:p>
      <text:p text:style-name="P673">4. Rada Rodziców wybiera spośród siebie Prezydium Rady Rodziców na pierwszym spotkaniu organizacyjnym.</text:p>
      <text:p text:style-name="P674">5. Rada <text:s/>uchwala regulamin swojej działalności, który nie może być sprzeczny z przepisami prawa oraz statutem przedszkola i który określa w szczególności:</text:p>
      <text:p text:style-name="P675"><text:span text:style-name="T676">1)<text:s/></text:span><text:span text:style-name="T677">tryb wyborów rodziców do rady, o którym mowa w ust. 2;</text:span></text:p>
      <text:p text:style-name="P678"><text:span text:style-name="T679">2)<text:s/></text:span><text:span text:style-name="T680">wewnętrzną strukturę i tryb pracy rady;</text:span></text:p>
      <text:p text:style-name="P681"><text:span text:style-name="T682">3)<text:s/></text:span><text:span text:style-name="T683">zasady wydatkowania funduszy rady.</text:span></text:p>
      <text:p text:style-name="P684">6. Rada rodziców współdziała z pozostałymi organami przedszkola.</text:p>
      <text:p text:style-name="P685">7. Rada rodziców może występować do dyrektora, rady pedagogicznej, organu prowadzącego, organu sprawującego nadzór pedagogiczny z wnioskami i opiniami we wszystkich spraw przedszkola.</text:p>
      <text:p text:style-name="P686">8. Rada rodziców opiniuje projekt planu finansowego składanego przez dyrektora przedszkola oraz program i harmonogram poprawy efektywności kształcenia lub wychowania przedszkola.</text:p>
      <text:p text:style-name="P687">9. W celu wspierania statutowej działalności przedszkola rada rodziców gromadzi fundusze</text:p>
      <text:p text:style-name="P688">z dobrowolnych składek rodziców oraz innych źródeł.</text:p>
      <text:p text:style-name="P689">10. Zasady ustalania, zbierania i<text:s/>wydatkowania funduszy, o których mowa w ust. 8 określa</text:p>
      <text:p text:style-name="P690">Regulamin Rady Rodziców.</text:p>
      <text:p text:style-name="P691">11. Dokumentacja rady rodziców przechowywana jest w przedszkolu.</text:p>
      <text:p text:style-name="P692"/>
      <text:p text:style-name="P693"><text:span text:style-name="T694">§ 30</text:span><text:span text:style-name="T695">. 1</text:span><text:span text:style-name="T696">.<text:s/></text:span><text:span text:style-name="T697">Organy przedszkola współdziałają ze sobą w celu stworzenie jak najlepszych</text:span></text:p>
      <text:p text:style-name="P698">warunków rozwoju wychowanków oraz podnoszenia poziomu jakości pracy przedszkola.</text:p>
      <text:p text:style-name="P699"><text:span text:style-name="T700">2.<text:s/></text:span><text:span text:style-name="T701">Organy przedszkola zobowiązane są do współdziałania w celu wymiany informacji</text:span><text:span text:style-name="T702"><text:s/>o podejmowanych oraz planowanych działaniach i decyzjach.</text:span></text:p>
      <text:soft-page-break/>
      <text:p text:style-name="P703"><text:span text:style-name="T704">3.<text:s/></text:span><text:span text:style-name="T705">Organy przedszkola mogą zapraszać na swoje zebrania przedst</text:span><text:span text:style-name="T706">awicieli innych organów</text:span><text:span text:style-name="T707"><text:s/>w celu wymiany poglądów i informacji.</text:span></text:p>
      <text:p text:style-name="P708"><text:span text:style-name="T709">4.<text:s/></text:span><text:span text:style-name="T710">Rodzice przedstawiają dyrektorowi przedszkola swoje wnioski i opinie w formie</text:span><text:span text:style-name="T711"><text:s/>pisemnej poprzez swoją reprezentację - <text:s/>radę rodziców.</text:span></text:p>
      <text:p text:style-name="P712"><text:span text:style-name="T713">5.<text:s/></text:span><text:span text:style-name="T714">Wnioski i opinie rozpatrywane są zgodnie z procedurą ro</text:span><text:span text:style-name="T715">zpatrywania skarg</text:span><text:span text:style-name="T716"><text:s/>i wniosków.</text:span></text:p>
      <text:p text:style-name="P717"><text:span text:style-name="T718">6.<text:s/></text:span><text:span text:style-name="T719">Koordynatorem współdziałania poszczególnych organów jest dyrektor przedszkola,</text:span><text:span text:style-name="T720"><text:s/>który zapewnia każdemu organowi możliwość swobodnego działania i podejmowania decyzji w ramach swoich kompetencji oraz umożliwia bieżącą wymianę</text:span><text:span text:style-name="T721"><text:s/>informacji.</text:span></text:p>
      <text:p text:style-name="P722"><text:span text:style-name="T723">7.<text:s/></text:span><text:span text:style-name="T724">Wszelkie spory pomiędzy organami przedszkola rozstrzygane są wewnątrz</text:span><text:span text:style-name="T725"><text:s/>przedszkola, z zachowaniem drogi służbowej.</text:span></text:p>
      <text:p text:style-name="P726"/>
      <text:p text:style-name="P727"><text:span text:style-name="T728">§ 31</text:span><text:span text:style-name="T729">. 1.<text:s/></text:span><text:span text:style-name="T730">Spory między radą pedagogiczną i radą rodziców rozstrzyga Komisja Statutowa,</text:span><text:span text:style-name="T731"><text:s/>w skład której wchodzą: jeden przedstaw</text:span><text:span text:style-name="T732">iciel rady pedagogicznej, jeden przedstawiciel rady rodziców oraz dyrektor. Komisja statutowa wybiera ze swego grona przewodniczącego na kadencje roczną.</text:span></text:p>
      <text:p text:style-name="P733"><text:s/>2. Komisja Statutowa wydaje rozstrzygnięcia na drodze uchwały podjętej zwykłą większością głosów przy<text:s/>obecności wszystkich jej członków. Ustala się następujące zasady:</text:p>
      <text:p text:style-name="P734">1) przed rozstrzygnięciem sporu komisja statutowa jest zobowiązana zapoznać się ze stanowiskiem każdej ze stron, zachowując bezstronność w ocenie tych stanowisk;</text:p>
      <text:p text:style-name="P735">2) komisja statutowa podejmuje działanie na pisemny wniosek któregoś z organów – strony sporu;</text:p>
      <text:p text:style-name="P736">3) o swoim rozstrzygnięciu wraz z uzasadnieniem komisja statutowa informuje na piśmie zainteresowanych w ciągu 14 dni od złożenia informacji o sporze;</text:p>
      <text:p text:style-name="P737">4) organ, którego winę komisja<text:s/>ustaliła obowiązany jest naprawić skutki działania w ciągu dwóch miesięcy od daty ustalenia przez komisję;</text:p>
      <text:p text:style-name="P738">5) rozstrzygnięcie komisji statutowej jest ostateczne i podane do ogólnej wiadomości w przedszkolu.</text:p>
      <text:p text:style-name="P739">3. W przypadku sporu między organami przedszkola,<text:s/>w którym stroną jest dyrektor przedszkola, powoływany jest zespół mediacyjny, działający zgodnie z następującymi zasadami:</text:p>
      <text:p text:style-name="P740">1) w skład zespołu mediacyjnego wchodzi po jednym przedstawicielu organów przedszkola, a dyrektor przedszkola wyznacza swojego przedstawiciela do pracy w zespole;</text:p>
      <text:p text:style-name="P741">2) zespół mediacyjny w pierwszej kolejności prowadzi postępowanie mediacyjne, a w przypadku niemożności rozwiązania sporu podejmuje decyzję w drodze głosowania;</text:p>
      <text:p text:style-name="P742">3) strony sporu są zobowiązane przyjąć rozstrzygnięcie zespołu mediacyjnego jako rozwiązanie ostateczne;</text:p>
      <text:p text:style-name="P743">4) każdej ze stron przysługuje prawo wniesienia zażalenia do organu prowadzącego.</text:p>
      <text:p text:style-name="P744"/>
      <text:soft-page-break/>
      <text:p text:style-name="P745"><text:s text:c="5"/>Rozdział 8</text:p>
      <text:p text:style-name="P746"><text:s text:c="6"/>Organizacja i czas pracy przedszkola</text:p>
      <text:p text:style-name="P747"><text:span text:style-name="T748">§ 32.<text:s/></text:span><text:span text:style-name="T749">1. Wychowanie przedszkolne obejmuje dzieci w wieku od 3. do 7. roku</text:span><text:span text:style-name="T750"><text:s/>życia, czyli do</text:span><text:span text:style-name="T751"><text:s/>momentu rozpoczęcia przez nie nauki szkolnej. W szczególnie uzasadnionych przypadkach dyrektor może przyjąć do przedszkola dziecko w wieku 2,5 lat.</text:span></text:p>
      <text:p text:style-name="P752"><text:span text:style-name="T753">2.<text:s/></text:span><text:span text:style-name="T754">Dziecko w wieku powyżej 7 lat, któremu odroczono realizację obowiązku</text:span><text:span text:style-name="T755"><text:s/>szkolnego, może uc</text:span><text:span text:style-name="T756">zęszczać do przedszkola nie dłużej niż do końca roku szkolnego w tym roku kalendarzowym, w którym kończy 9 lat. Decyzję o odroczeniu obowiązku szkolnego podejmuje dyrektor właściwej obwodowo szkoły, po zasięgnięciu opinii poradni psychologiczno-pedagogiczn</text:span><text:span text:style-name="T757">ej.</text:span></text:p>
      <text:p text:style-name="P758"/>
      <text:p text:style-name="P759"><text:span text:style-name="T760">§ 33.<text:s/></text:span><text:span text:style-name="T761">1. Dzieci przyjmuje się do przedszkola po przeprowadzeniu postępowania</text:span><text:span text:style-name="T762"><text:s/>rekrutacyjnego.</text:span></text:p>
      <text:p text:style-name="P763">2. Postępowanie rekrutacyjne odbywa się na wniosek rodzica.</text:p>
      <text:p text:style-name="P764">3. Do przedszkola przyjmuje się dzieci zamieszkałe na terenie Miasta Orzesze.</text:p>
      <text:p text:style-name="P765">4. Termin przeprowadzania postępowania rekrutacyjnego i postępowania uzupełniającego, <text:s/>w tym terminy składania dokumentów, kryteria brane pod uwagę w postępowaniu rekrutacyjnym oraz postępowaniu uzupełniającym oraz dokumenty niezbędne do potwierdzenia spełniania tych kryteriów, a także liczbę punktów możliwą do uzyskania za poszczególne kryteria określa do końca stycznia organ prowadzący.</text:p>
      <text:p text:style-name="P766">5. Termin rekrutacji podawany jest do wiadomości ogłoszeniem na stronie Urzędu Miasta Orzesze, stronie internetowej Przedszkola.</text:p>
      <text:p text:style-name="P767">6. Kandydaci zamieszkali poza obszarem miasta <text:s/>Orzesze mogą być przyjęci do Przedszkola, jeżeli po przeprowadzeniu postępowania rekrutacyjnego, przedszkole nadal dysponuje wolnymi miejscami i zgodę na przyjęcie wyraził Burmistrz Miasta Orzesze.</text:p>
      <text:p text:style-name="P768">7. Rodzice dzieci przyjętych do Przedszkola corocznie składają na kolejny rok szkolny deklarację o kontynuowaniu wychowania przedszkolnego w terminie 7 dni poprzedzających termin rozpoczęcia postępowania rekrutacyjnego.</text:p>
      <text:p text:style-name="P769"><text:span text:style-name="T770">8. Dziecko może być przyjęte do Przedszkola w trakcie trwa</text:span><text:span text:style-name="T771">nia roku szkolnego w przypadku dysponowania wolnym miejscem w konkretnej grupie oraz złożeniem przez rodzica „Wniosku o<text:s/></text:span><text:span text:style-name="T772">przyjęcie dziecka do przedszkola w trakcie trwania roku szkolnego”.</text:span></text:p>
      <text:p text:style-name="P773">9. O przyjęciu dziecka w czasie trwania roku szkolnego decyduje Dyrektor według kolejności zgłoszeń w prowadzonym rejestrze oddanych wniosków, w nowym roku szkolnym tj. od 1 września.</text:p>
      <text:p text:style-name="P774">10. W przypadku zgłoszenia się w trakcie trwania roku szkolnego <text:s/>dziecka 6 letniego, które ma obowiązek rocznego przygotowania przedszkolnego, Dyrektor przyjmuje dziecko poza kolejnością zgłoszeń wymienioną w ust.8 pod warunkiem wolnego miejsca w grupie dzieci 6 letnich.</text:p>
      <text:p text:style-name="P775"><text:span text:style-name="T776">11. Szczegółowe zasady rekrutacji zawarte są w Regulaminie rekrutacji do Przedszkola nr 7 w<text:s/></text:span><text:span text:style-name="T777">Orzeszu, który publikowany jest<text:s/></text:span><text:span text:style-name="T778">co roku przed rekrutacją na stronie internetowej oraz na tablicy informacyjnej przedszkola.</text:span></text:p>
      <text:p text:style-name="P779"/>
      <text:p text:style-name="P780"><text:span text:style-name="T781">§ 34</text:span><text:span text:style-name="T782">. 1</text:span><text:span text:style-name="T783">. <text:s/></text:span><text:span text:style-name="T784">Przedszkole jest czynne w godz. od 6.00 do 17.00 od poniedziałku do piątku, przez cały rok, z wyjątkiem miesięcznej przerwy wakacyjnej.</text:span></text:p>
      <text:p text:style-name="P785">2. Termin przerwy<text:s/>wakacyjnej ustala organ prowadzący na wspólny wniosek Dyrektora i Rady Rodziców.</text:p>
      <text:p text:style-name="P786"><text:span text:style-name="T787">3. W czasie trwającej w przedszkolu przerwy wakacyjnej, <text:s/>dzieci mają zapewnioną opiekę w Przedszkolu nr 6 w Orzeszu – Zawiści. Dyżur wakacyjny pełniony jest naprzemiennie w k</text:span><text:span text:style-name="T788">ażdym roku szkolnym w jednym miesiącu (lipcu lub sierpniu), o czym Dyrektor informuje rodziców na zebraniu organizacyjnym.</text:span></text:p>
      <text:p text:style-name="P789">4. Szczegółowe zasady organizacji przedszkola określa arkusz organizacyjny opracowany przez dyrektora i zatwierdzony przez organ prowadzący.</text:p>
      <text:p text:style-name="P790">5. Szczegółową organizację pracy w ciągu dnia określa ramowy rozkład dnia ustalony przez dyrektora przedszkola na wniosek rady pedagogicznej, z uwzględnieniem zasad ochrony zdrowia i higieny nauczania, wychowania i opieki, potrzeb, zainteresowań i<text:s/>uzdolnień dzieci, rodzaju niepełnosprawności dzieci oraz oczekiwań rodziców.</text:p>
      <text:p text:style-name="P791">6. Na podstawie ramowego rozkładu dnia nauczyciel lub nauczyciele, którym powierzono opiekę nad danym oddziałem, ustalają dla tego oddziału szczegółowy rozkład dnia, z uwzględnieniem potrzeb i zainteresowań dzieci.</text:p>
      <text:p text:style-name="P792">7. Czas bezpłatnych zajęć w przedszkolu trwa od godz. 8.30 do godz.13.30. Podstawa programowa wychowania przedszkolnego jest realizowana w czasie godzin pracy przedszkola, podczas całego pobytu dziecka w przedszkolu.</text:p>
      <text:p text:style-name="P793">8.<text:s/>Wprowadza się sposób dokumentowania pracy przedszkola za pomocą dziennika zajęć oraz dzienników <text:s text:c="2"/>specjalistycznych w formie elektronicznej <text:s text:c="2"/>- Vulcan.</text:p>
      <text:p text:style-name="P794"/>
      <text:p text:style-name="P795"><text:span text:style-name="T796">§ 35</text:span><text:span text:style-name="T797">. 1. Przedszkole jest placówką<text:s/></text:span><text:span text:style-name="T798">czteroodziałową. <text:s/>Liczba miejsc wynosi 100.</text:span></text:p>
      <text:p text:style-name="P799">2. Oddział przedszkola obejmuje dzieci w zbliżonym wieku, z uwzględnieniem ich potrzeb, zainteresowań, uzdolnień oraz rodzaju niepełnosprawności.</text:p>
      <text:p text:style-name="P800">3. Po zakończonej rekrutacji, przed rozpoczęciem nowego roku szkolnego dzieci mogą być przeniesione do innego oddziału niż ten, do<text:s/>którego uczęszczały, jeżeli liczba wychowanków z danego rocznika przekracza 25. W takim przypadku w grupach mieszanych, zbliżonych wiekowo przy przesunięciach do oddziałów bierze się pod uwagę najstarsze dzieci z rocznika, uwzględniając miesiąc i dzień urodzenia. Najmłodsze dzieci z rocznika mogą pozostać w grupie mieszanej z dziećmi z rocznika niżej. Dopuszcza się możliwość dzielenia rocznika na połowę, jeżeli z danego rocznika jest tych dzieci więcej niż 30.</text:p>
      <text:p text:style-name="P801">4. W przypadku gdy do <text:s/>oddziału w poprzednim roku szkolnym uczęszczały dzieci z tego samego rocznika w liczbie 25, pozostawia się oddział bez podziału, o którym mowa w ust.3 a nowo przyjęte dzieci z tego samego rocznika dzieli się do oddziałów mieszanych według zasad określonych w ust.3.<text:s/></text:p>
      <text:soft-page-break/>
      <text:p text:style-name="P802">5. Liczba dzieci w oddziale przedszkola wynosi nie więcej niż 25.</text:p>
      <text:p text:style-name="P803">6. W uzasadnionych przypadkach, w czasie absencji dzieci i nauczycieli, np. w okresach przerw świątecznych, ferii zimowych, Dyrektor <text:s/>może podjąć decyzję o łączeniu oddziałów i zmianie siatki godzin nauczycieli.</text:p>
      <text:p text:style-name="P804">7. Ze względu na organizację pracy przedszkola w godz. od 6:30 do 7:30 i 14.30-17:00 dzieci łączone są w grupy międzyoddziałowe.</text:p>
      <text:p text:style-name="P805"><text:span text:style-name="T806">8. Liczba dzieci po połączeniu oddziałów nie może przekroczyć 25. Nie dotyczy to dzieci uchodźców z Ukrainy, dla który</text:span><text:span text:style-name="T807">ch zwiększenie liczebności w oddziale może wynosić do 28 dzieci.</text:span></text:p>
      <text:p text:style-name="P808"/>
      <text:p text:style-name="P809"><text:span text:style-name="T810">§ 36</text:span><text:span text:style-name="T811">. 1. Dla dzieci niepełnosprawnych uczęszczających do przedszkola organizuje się zajęcia</text:span><text:span text:style-name="T812"><text:s/>o charakterze rewalidacyjnym.</text:span></text:p>
      <text:p text:style-name="P813">2. Zajęcia rewalidacyjne odbywają się w oparciu o indywidualny program edukacyjno - <text:s/>terapeutyczny ( IPET) określający zakres i sposób dostosowania programu wychowania przedszkolnego do indywidualnych potrzeb rozwojowych i edukacyjnych oraz możliwości psychofizycznych dziecka, w szczególności przez zastosowanie odpowiednich form i metod pracy z dzieckiem.</text:p>
      <text:p text:style-name="P814">3. Program opracowuje zespół powołany przez dyrektora po dokonaniu wielospecjalistycznej oceny poziomu funkcjonowania dziecka, uwzględniając diagnozę i wnioski opracowane na jej podstawie oraz zalecenia zawarte w orzeczeniu o potrzebie kształcenia specjalnego.</text:p>
      <text:p text:style-name="P815"><text:span text:style-name="T816">4. Szczegółowe zasady organizacji zajęć rewalidacyjnych <text:s/>określa ustawa Prawo<text:s/></text:span><text:span text:style-name="T817">oświatowe oraz Procedura udzielania pomocy psychologiczno – pedagogicznej.</text:span></text:p>
      <text:p text:style-name="P818"/>
      <text:p text:style-name="P819"><text:span text:style-name="T820">§ 37</text:span><text:span text:style-name="T821">. 1. Do realizacji celów statutowych przedszkole posiada:</text:span></text:p>
      <text:p text:style-name="P822"><text:span text:style-name="T823">1</text:span><text:span text:style-name="T824">) 4 sale zajęć dla poszczególnych oddziałów;</text:span></text:p>
      <text:p text:style-name="P825"><text:span text:style-name="T826">2) pomieszczenie do pracy nauczycieli specjalistów;</text:span></text:p>
      <text:p text:style-name="P827">3) szatnię dla dzieci;</text:p>
      <text:p text:style-name="P828">4) pomieszczenia gospodarcze;</text:p>
      <text:p text:style-name="P829">5) łazienki i toalety;</text:p>
      <text:p text:style-name="P830"><text:span text:style-name="T831">6) pomieszczenia administracyjne (gabinet dyrektora, sekretariat;</text:span></text:p>
      <text:p text:style-name="P832"><text:span text:style-name="T833">7) pomieszczenia<text:s/></text:span><text:span text:style-name="T834">kuchni, obieralni, zmywalni, magazynu żywnościowego.</text:span></text:p>
      <text:p text:style-name="P835">2. Dzieci mają możliwość codziennego korzystania z dwóch placów zabaw, w których znajdują się odpowiednio dobrane sprzęty terenowo - rekreacyjne posiadające wszystkie niezbędne certyfikaty. Place zabaw są ogólnodostępne a zarząd nad nimi sprawuje Zakład Gospodarki Komunalnej i Mieszkaniowej w Orzeszu. Place zabaw są do dyspozycji dzieci przedszkolnych w określonych regulaminem godzinach.</text:p>
      <text:soft-page-break/>
      <text:p text:style-name="P836">§ 37a</text:p>
      <text:p text:style-name="P837">Organizacja zajęć z wykorzystaniem metod i technik kształcenia<text:s/>na odległość<text:s/></text:p>
      <text:p text:style-name="P838"/>
      <text:p text:style-name="P839"><text:span text:style-name="T840"> </text:span><text:span text:style-name="T841">1. W okresie czasowego ograniczenia funkcjonowania przedszkola zadania dydaktyczne, wychowawcze i opiekuńcze są realizowane z wykorzystaniem metod i technik kształcenia na odległość.</text:span></text:p>
      <text:p text:style-name="P842">2. O wprowadzeniu zdalnego nauczania dyrektor przedszkola informuje nauczycieli, rodziców i pracowników administracji: osobiście, telefonicznie, pocztą elektroniczną lub przez media społecznościowe.</text:p>
      <text:p text:style-name="P843">3. Nauczyciele w trakcie trwania pracy zdalnej związanej z czasowym ograniczeniem funkcjonowania przedszkola:</text:p>
      <text:p text:style-name="P844">a)<text:s/>ustalają sposób komunikowania się rodzicami/opiekunami prawnymi, możliwościami przekazywania materiałów - aplikacji Messenger, utworzonych grup na Facebooku, poczty elektronicznej, kontaktu telefonicznego, platformy Teams;</text:p>
      <text:p text:style-name="P845">b) realizują tematy na bieżąco zgodnie z obowiązującą podstawą programową wychowania przedszkolnego;</text:p>
      <text:p text:style-name="P846"><text:span text:style-name="T847">c) dostosowują program nauczania do narzędzi, które zamierzają stosować w zdalnym nauczaniu, ze szczególnym uwzględnieniem możliwości psychofizycznych dzieci.</text:span><text:span text:style-name="T848"><text:s/>Ustala się maksymalny czas pr</text:span><text:span text:style-name="T849">acy przed komputerem dla dzieci w wieku przedszkolnym 30 minut dziennie.</text:span></text:p>
      <text:p text:style-name="P850"><text:span text:style-name="T851">d)<text:s/></text:span><text:span text:style-name="T852">określają za pomocą jakich narzędzi zdalnych będą realizować podstawę programową wychowania przedszkolnego oraz przekazują rodzicom za pomocą aplikacji Messenger, poprzez grupę na<text:s/></text:span><text:span text:style-name="T853">Facebooku lub platformę Teams:</text:span></text:p>
      <text:list text:style-name="LFO3" text:continue-numbering="true">
        <text:list-item>
          <text:p text:style-name="P854">propozycje wykonywania zadań edukacyjnych, konkretnych aktywności dziecka adekwatnych do realizowanego w oddziale przedszkolnym programu wychowania przedszkolnego oraz treści podstawy programowej;</text:p>
        </text:list-item>
        <text:list-item>
          <text:p text:style-name="P855">propozycje wykonania prac plastycznych, projektów technicznych, zabaw badawczych lub eksperymentów;</text:p>
        </text:list-item>
        <text:list-item>
          <text:p text:style-name="P856">propozycje wykonywania ćwiczeń gimnastycznych;</text:p>
        </text:list-item>
        <text:list-item>
          <text:p text:style-name="P857"><text:span text:style-name="T858">propozycje zasobów internetowych m. in. słuchowisk, audycji radiowych, webinariów edukacyjnych, filmów edukacyjnych, spektaklów online, a</text:span><text:span text:style-name="T859"><text:s/>także programów i zabaw online.</text:span></text:p>
        </text:list-item>
        <text:list-item>
          <text:p text:style-name="P860"><text:span text:style-name="T861">propozycje zabaw dowolnych w domu, rozwijających samodzielność dzieci – np. utrzymanie czystości w pokoju, przygotowywanie prostych posiłków z rodzicami, samodzielne ubieranie.</text:span></text:p>
        </text:list-item>
      </text:list>
      <text:p text:style-name="P862"><text:span text:style-name="T863">e) zajęcia w oddziale prowadzą codziennie - fa</text:span><text:span text:style-name="T864">kt odbycia zajęć potwierdzany jest wpisem w dzienniku elektronicznym VULCAN;</text:span></text:p>
      <text:p text:style-name="P865">4. O wyborze sposobu prowadzenia zajęć w ramach nauczania zdalnego decyduje nauczyciel, uwzględniając specyfikę, bezpieczeństwo w cyberprzestrzeni oraz możliwości techniczne wszystkich uczestników tego procesu.</text:p>
      <text:p text:style-name="P866">5. Rodzice bądź opiekunowie prawni dziecka pracują indywidualnie z dzieckiem wykonując wysłane przez nauczyciela zadania.</text:p>
      <text:p text:style-name="P867">6. Każdy rodzic ma możliwość konsultacji z nauczycielem prowadzącym zajęcia w formie ustalonej między<text:s/>nauczycielem, a rodzicami (np. Facebook, Messenger, telefon, poczta służbowa).</text:p>
      <text:p text:style-name="P868"/>
      <text:p text:style-name="P869"/>
      <text:p text:style-name="P870"/>
      <text:soft-page-break/>
      <text:p text:style-name="P871">Rozdział 9</text:p>
      <text:p text:style-name="P872"><text:s text:c="4"/>Zasady odpłatności</text:p>
      <text:p text:style-name="P873"><text:span text:style-name="T874">§ 38.<text:s/></text:span><text:span text:style-name="T875">1. Działalność przedszkola jest finansowana przez Miasto Orzesze oraz rodziców – w</text:span><text:span text:style-name="T876"><text:s/>formie comiesięcznej odpłatności za pobyt dziecka w</text:span><text:span text:style-name="T877"><text:s/>przedszkolu.</text:span></text:p>
      <text:p text:style-name="P878"><text:span text:style-name="T879">2.<text:s/></text:span><text:span text:style-name="T880">Świadczenia udzielane przez przedszkole są nieodpłatne w zakresie realizacji podstawy</text:span><text:span text:style-name="T881"><text:s/>programowej wychowania przedszkolnego <text:s/>w godzinach od <text:s/>8:30. do 13:30.</text:span></text:p>
      <text:p text:style-name="P882"><text:span text:style-name="T883">3. Wysokość opłat za świadczenia udzielane przez Przedszkole poza czasem bezpłatny</text:span><text:span text:style-name="T884">m określa Uchwała Rady Miasta Orzesze<text:s/></text:span><text:span text:style-name="T885"><text:s/>w sprawie określenia wysokości opłat za korzystanie z wychowania<text:s/></text:span><text:span text:style-name="T886">przedszkolnego w przedszkolach i oddziałach przedszkolnych przy szkołach</text:span><text:span text:style-name="T887"><text:s/>podstawowych prowadzonych przez Miasto Orzesze wynosi 1,44 zł za każdą rozpoczę</text:span><text:span text:style-name="T888">tą<text:s/></text:span><text:span text:style-name="T889">godzinę pobytu dziecka w przedszkolu.</text:span></text:p>
      <text:p text:style-name="P890">4. W Przedszkolu działa kuchnia przygotowująca posiłki zgodnie z wymogami i zaleceniami zawartymi <text:s/>w rozporządzeniu Ministra Zdrowia.</text:p>
      <text:p text:style-name="P891">5. Korzystanie z posiłków jest dobrowolne i odpłatne.</text:p>
      <text:p text:style-name="P892"><text:span text:style-name="T893">6.<text:s/></text:span><text:span text:style-name="T894">Dzieci mają możliwość<text:s/></text:span><text:span text:style-name="T895">korzystania z jednego, dwóch lub trzech posiłków.</text:span></text:p>
      <text:p text:style-name="P896"><text:span text:style-name="T897">7.<text:s/></text:span><text:span text:style-name="T898">Rodzice dzieci spełniających w przedszkolu roczne obowiązkowe przygotowanie</text:span><text:span text:style-name="T899"><text:s/>przedszkolne pokrywają tylko koszty posiłków, z których korzysta dziecko.</text:span></text:p>
      <text:p text:style-name="P900"><text:span text:style-name="T901">8.<text:s/></text:span><text:span text:style-name="T902">Wysokość dziennej stawki żywieniowej ustala Dyrekt</text:span><text:span text:style-name="T903">or po konsultacji z intendentem <text:s/>w porozumieniu</text:span><text:span text:style-name="T904"><text:s/>z organem prowadzącym, <text:s/>na podstawie obowiązujących cen artykułów żywnościowych, z uwzględnieniem norm żywieniowych.</text:span></text:p>
      <text:p text:style-name="P905">9. Zasady korzystania z posiłków przez dzieci i pracowników Przedszkola oraz wysokość opłat<text:s/>za posiłki określa Zarządzenie Dyrektora Przedszkola zaakceptowane przez organ prowadzący.</text:p>
      <text:p text:style-name="P906"><text:span text:style-name="T907">10.<text:s/></text:span><text:span text:style-name="T908">Na wniosek rodziców, poparty zaświadczeniem lekarskim w przypadku alergii dziecka,</text:span><text:span text:style-name="T909"><text:s/>kuchnia przygotowuje posiłki dostosowane do potrzeb zdrowotnych dziecka.</text:span></text:p>
      <text:p text:style-name="P910"><text:span text:style-name="T911">11.<text:s/></text:span><text:span text:style-name="T912">Dyrektor zawiera z rodzicami dziecka Porozumienie o świadczeniu usług przez Przedszkole, w którym zawarte są zasady odpłatności za żywienie i czas pobytu dziecka w przedszkolu.<text:s/></text:span></text:p>
      <text:p text:style-name="P913">12. Porozumienie zawiera w szczególności:</text:p>
      <text:p text:style-name="P914">1) godziny pobytu dziecka w przedszkolu,</text:p>
      <text:p text:style-name="P915">2) koszt wybranych przez rodziców posiłków,</text:p>
      <text:p text:style-name="P916">3) wysokość opłat za świadczenia udzielane przez Przedszkole,</text:p>
      <text:p text:style-name="P917">4) terminy płatności,</text:p>
      <text:p text:style-name="P918"><text:span text:style-name="T919">5) okres obowiązywania porozumienia.</text:span></text:p>
      <text:p text:style-name="P920"><text:span text:style-name="T921">13.<text:s/></text:span><text:span text:style-name="T922">Wszelkie zmiany tej części umowy wymagają pisemnego wystąpienia do dyrektora</text:span><text:span text:style-name="T923"><text:s/></text:span><text:span text:style-name="T924">przedszkola i wchodzą w życie z pierwszym dniem kolejnego miesiąca.</text:span></text:p>
      <text:p text:style-name="P925"><text:span text:style-name="T926">14.<text:s/></text:span><text:span text:style-name="T927">Opłata za przedszkole składa się z dwóch części:</text:span></text:p>
      <text:soft-page-break/>
      <text:p text:style-name="P928">1) opłaty za realizowane przez przedszkole świadczenia i usługi w czasie przekraczającym czas bezpłatnych zajęć;</text:p>
      <text:p text:style-name="P929">2) opłaty za żywienie.</text:p>
      <text:p text:style-name="P930"><text:span text:style-name="T931">15.<text:s/></text:span><text:span text:style-name="T932">Ewidencja liczby godzin korzystania przez dziecko z odpłatnych świadczeń udzielanych</text:span><text:span text:style-name="T933"><text:s/>przez przedszkole prowadzona jest przez przedszkole na podstawie elektronicznego systemu ewidencji pobytu dziecka w przedszkolu.</text:span></text:p>
      <text:p text:style-name="P934"><text:span text:style-name="T935">16.<text:s/></text:span><text:span text:style-name="T936">W przypadku nie zarejestrowania w</text:span><text:span text:style-name="T937"><text:s/>systemie czasu przyjścia dziecka do przedszkola, <text:s/>do</text:span><text:span text:style-name="T938"><text:s/>odpłatności naliczony zostaje czas od godz. 6.00.</text:span></text:p>
      <text:p text:style-name="P939"><text:span text:style-name="T940">17.<text:s/></text:span><text:span text:style-name="T941">W przypadku nie zarejestrowania w systemie elektronicznym momentu wyjścia dziecka,</text:span><text:span text:style-name="T942"><text:s/>naliczany jest czas pobytu do godz. 17.00.</text:span></text:p>
      <text:p text:style-name="P943"><text:span text:style-name="T944">18.<text:s/></text:span><text:span text:style-name="T945">Opłatę za świadcze</text:span><text:span text:style-name="T946">nia wykraczające poza czas przeznaczony na bezpłatne nauczanie,</text:span><text:span text:style-name="T947"><text:s/>wychowanie i opiekę, wyliczaną przez intendenta przedszkola, wnosi się w okresach miesięcznych, w terminie do 10-go dnia miesiąca następującego po miesiącu, którego opłata dotyczy.</text:span></text:p>
      <text:p text:style-name="P948"><text:span text:style-name="T949">19.<text:s/></text:span><text:span text:style-name="T950">Wylicze</text:span><text:span text:style-name="T951">nia wysyłane są pocztą elektroniczną do rodziców, którzy podali adres mailowy</text:span><text:span text:style-name="T952"><text:s/>lub w formie papierowej odbierane w sekretariacie.</text:span></text:p>
      <text:p text:style-name="P953"><text:span text:style-name="T954">20.<text:s/></text:span><text:span text:style-name="T955">Opłatę wnosi się w formie przelewu bankowego na wskazany przez przedszkole numer</text:span><text:span text:style-name="T956"><text:s/>rachunku bankowego:<text:s/></text:span><text:span text:style-name="T957">35 8454 1040 2002 0048</text:span><text:span text:style-name="T958"><text:s/>5272 0002.</text:span></text:p>
      <text:p text:style-name="P959"><text:span text:style-name="T960">21.<text:s/></text:span><text:span text:style-name="T961">Rodzice wnoszą opłaty wyłącznie za dni pobytu dziecka w Przedszkolu, <text:s/>wszystkie nieobecności są odliczane.</text:span></text:p>
      <text:p text:style-name="P962"><text:span text:style-name="T963">22.<text:s/></text:span><text:span text:style-name="T964">W przypadku powstania zaległości w opłatach przekraczających dwa miesiące, dziecko</text:span><text:span text:style-name="T965"><text:s/>może zostać skreślone z listy dzieci uczęszcza</text:span><text:span text:style-name="T966">jących do przedszkola.</text:span></text:p>
      <text:p text:style-name="P967"><text:span text:style-name="T968">23.<text:s/></text:span><text:span text:style-name="T969">Skreślenie z listy nie zwalnia rodziców z konieczności uregulowania należności.</text:span></text:p>
      <text:p text:style-name="P970"><text:span text:style-name="T971">24.<text:s/></text:span><text:span text:style-name="T972">Do korzystania z posiłków w stołówce przedszkolnej uprawnieni są wychowankowie</text:span><text:span text:style-name="T973"><text:s/>i pracownicy przedszkola.</text:span></text:p>
      <text:p text:style-name="P974"><text:span text:style-name="T975">25.<text:s/></text:span><text:span text:style-name="T976">Dzienna wysokość opłaty za korzystan</text:span><text:span text:style-name="T977">ie z posiłku przez pracowników uwzględnia pełne</text:span><text:span text:style-name="T978"><text:s/>koszty przygotowania posiłku oraz koszty wynagrodzenia pracowników kuchni, a także koszty utrzymania stołówki.</text:span></text:p>
      <text:p text:style-name="P979"/>
      <text:p text:style-name="P980">Rozdział 10</text:p>
      <text:p text:style-name="P981">Zakres zadań nauczycieli i innych pracowników przedszkola</text:p>
      <text:p text:style-name="P982"><text:span text:style-name="T983">§ 39</text:span><text:span text:style-name="T984">. 1. W przedszkolu<text:s/></text:span><text:span text:style-name="T985">zatrudnia się nauczycieli posiadających przygotowanie pedagogiczne</text:span><text:span text:style-name="T986"><text:s/>i odpowiednie kwalifikacje zgodnie z odrębnymi przepisami.</text:span></text:p>
      <text:p text:style-name="P987">2. Nauczyciel w swoich działaniach dydaktycznych, wychowawczych i opiekuńczych ma obowiązek kierowania się dobrem dzieci, troską o<text:s/>ich zdrowie, postawę moralną i obywatelską, z poszanowaniem godności osobistej dziecka.</text:p>
      <text:soft-page-break/>
      <text:p text:style-name="P988">3. Nauczyciel odpowiada za bezpieczeństwo i zdrowie powierzonych jego opiece dzieci w godzinach pracy Przedszkola.</text:p>
      <text:p text:style-name="P989"><text:span text:style-name="T990">4.<text:s/></text:span><text:span text:style-name="T991">Nauczyciel obowiązany jest w szczególności:</text:span></text:p>
      <text:p text:style-name="P992">1)<text:s/>sprawować bezpośrednią opiekę nad dziećmi powierzonymi jego opiece w czasie trwania zajęć w Przedszkolu oraz zajęć poza jego terenem;</text:p>
      <text:p text:style-name="P993">2) kontrolować obecność dzieci na zajęciach i przekazywać informację o liczbie dzieci w przypadku zmiany nauczyciela, przejścia dzieci do grupy międzyoddziałowej;</text:p>
      <text:p text:style-name="P994">3) przestrzegać przepisów bhp i ppoż., niezwłocznie przerwać zajęcia i wyprowadzić dzieci jeśli pojawi się zagrożenie zdrowia lub życia;</text:p>
      <text:p text:style-name="P995">4) reagować na wszystkie sytuacje lub zachowanie dzieci stanowiące zagrożenie<text:s/>dla ich bezpieczeństwa;</text:p>
      <text:p text:style-name="P996">5) udzielić dziecku pierwszej pomocy w przypadku urazu lub wystąpienia choroby i zawiadomić rodziców;</text:p>
      <text:p text:style-name="P997">6) wpisywać do Rejestru spacerów i wycieczek wszystkie wyjścia poza teren przedszkolny za wyjątkiem wyjścia na plac zabaw;</text:p>
      <text:p text:style-name="P998">7) przestrzegać procedur i regulaminów obowiązujących w Przedszkolu;</text:p>
      <text:p text:style-name="P999">8) organizować wycieczki i spacery zgodnie z obowiązującym Regulaminem;</text:p>
      <text:p text:style-name="P1000">9) rzetelnie realizować zadania związane z powierzonym <text:s/>stanowiskiem oraz podstawowymi funkcjami przedszkola: wychowawczą,<text:s/>dydaktyczną i opiekuńczą, w tym zadania związane z zapewnieniem bezpieczeństwa dzieciom w czasie zajęć organizowanych przez przedszkole;</text:p>
      <text:p text:style-name="P1001">10) wspierać każdego wychowanka w jego rozwoju;</text:p>
      <text:p text:style-name="P1002">11) dążyć do pełni własnego rozwoju osobowego;</text:p>
      <text:p text:style-name="P1003">12) dbać o kształtowanie u wychowanków postaw moralnych i obywatelskich zgodnie z ideą demokracji, pokoju i przyjaźni między ludźmi różnych narodów, ras i światopoglądów;</text:p>
      <text:p text:style-name="P1004">13) kształcić i wychowywać dzieci w umiłowaniu ojczyzny, w atmosferze wolności sumienia i szacunku dla każdego człowieka.</text:p>
      <text:p text:style-name="P1005">5. Do zakresu zadań nauczycieli należy:</text:p>
      <text:p text:style-name="P1006">1) rozpoznawanie indywidualnych potrzeb rozwojowych i edukacyjnych oraz możliwości psychofizycznych dzieci;</text:p>
      <text:p text:style-name="P1007">2) określanie mocnych stron, predyspozycji, zainteresowań i uzdolnień dzieci;</text:p>
      <text:p text:style-name="P1008">3) rozpoznawanie<text:s/>przyczyn niepowodzeń edukacyjnych lub trudności w funkcjonowaniu uczniów, w tym barier i ograniczeń utrudniających funkcjonowanie uczniów i ich uczestnictwo w życiu przedszkola;</text:p>
      <text:p text:style-name="P1009">4) podejmowanie działań sprzyjających rozwojowi kompetencji oraz potencjału dzieci w celu podnoszenia efektywności uczenia się i poprawy ich funkcjonowania;</text:p>
      <text:soft-page-break/>
      <text:p text:style-name="P1010">5) współpraca z poradnią psychologiczno – pedagogiczną w procesie diagnostycznym i postdiagnostycznym, w szczególności w zakresie oceny funkcjonowania dzieci, barier i ograniczeń w środowisku utrudniających funkcjonowanie dziecka i ich uczestnictwo w życiu przedszkola oraz efektów działań podejmowanych w celu poprawy funkcjonowania wychowanka oraz planowania dalszych działań;</text:p>
      <text:p text:style-name="P1011">6) planowanie i prowadzenie pracy<text:s/>dydaktyczno-wychowawczej zgodnie z wybranym lub napisanym przez siebie programem wychowania przedszkolnego, dopuszczonym do użytku przez dyrektora oraz ponoszenie odpowiedzialności za jej jakość;</text:p>
      <text:p text:style-name="P1012">7) wspieranie rozwoju psychofizycznego dziecka, jego zdolności i zainteresowań;</text:p>
      <text:p text:style-name="P1013">8) prowadzenie obserwacji pedagogicznych i diagnozy gotowości szkolnej;</text:p>
      <text:p text:style-name="P1014">9) stosowanie twórczych i nowoczesnych metod nauczania i wychowania;</text:p>
      <text:p text:style-name="P1015">10) współpraca ze specjalistami świadczącymi wykwalifikowaną pomoc psychologiczno – pedagogiczną, zdrowotną i inną;</text:p>
      <text:p text:style-name="P1016">11) planowanie własnego rozwoju zawodowego, systematyczne podnoszenie swoich kwalifikacji zawodowych oraz aktywne uczestnictwo w różnych formach doskonalenia zawodowego;</text:p>
      <text:p text:style-name="P1017">12) dbałość o warsztat pracy przez gromadzenie pomocy dydaktycznych oraz troskę o estetykę pomieszczeń;</text:p>
      <text:p text:style-name="P1018">13) eliminowanie przyczyn niepowodzeń dzieci poprzez prowadzenie zajęć indywidualnych, wyrównawczych;</text:p>
      <text:p text:style-name="P1019"><text:span text:style-name="T1020">14) prowadzenie dokumentacji przebiegu nauczania, działalności wychowawczej i opiekuńczej zgodnie z obowiązującymi<text:s/></text:span><text:span text:style-name="T1021">przepisami w formie dziennika elektronicznego Vulcan.</text:span></text:p>
      <text:p text:style-name="P1022">15) realizacja zaleceń dyrektora i osób kontrolujących;</text:p>
      <text:p text:style-name="P1023">16) czynny udział w pracach rady pedagogicznej, realizacja jej postanowień i uchwał;</text:p>
      <text:p text:style-name="P1024">17) inicjowanie i organizowanie imprez o charakterze dydaktycznym, wychowawczym, kulturalnym oraz rekreacyjno-sportowych;</text:p>
      <text:p text:style-name="P1025">18) przestrzeganie <text:s/>tajemnicy służbowej i dyscypliny pracy;</text:p>
      <text:p text:style-name="P1026">19) przestrzeganie kodeksu etyki obowiązującego w przedszkolu, zasad współżycia społecznego i dbanie o właściwe relacje pracownicze;</text:p>
      <text:p text:style-name="P1027">20) realizacja innych zadań zleconych przez dyrektora, a wynikających z bieżącej działalności placówki;</text:p>
      <text:p text:style-name="P1028">21) opracowanie i realizowanie Rocznego Planu Pracy Przedszkola.</text:p>
      <text:p text:style-name="P1029"><text:span text:style-name="T1030">§ 40</text:span><text:span text:style-name="T1031">. 1. Przedszkole<text:s/></text:span><text:span text:style-name="T1032">zatrudnia specjalistów: logopedę, terapeutę ruchowego, terapeutę<text:s/></text:span><text:span text:style-name="T1033">pedagogicznego, <text:s/>surdopedagoga, pschychologa i pedagoga specjalnego.</text:span></text:p>
      <text:p text:style-name="P1034">2. Do zadań logopedy należy:</text:p>
      <text:soft-page-break/>
      <text:p text:style-name="P1035">1) diagnozowanie logopedyczne, w tym prowadzenie badań przesiewowych w celu ustalenia stanu mowy oraz poziomu rozwoju językowego dzieci;</text:p>
      <text:p text:style-name="P1036">2) prowadzenie zajęć<text:s/>logopedycznych dla dzieci oraz porad i konsultacji dla rodziców i nauczycieli w zakresie stymulacji rozwoju mowy dzieci i eliminowania jej zaburzeń;</text:p>
      <text:p text:style-name="P1037">3) podejmowanie działań profilaktycznych zapobiegających powstawaniu zaburzeń komunikacji językowej we współpracy z rodzicami dzieci;</text:p>
      <text:p text:style-name="P1038">4) prowadzenie indywidualnych zajęć rewalidacyjnych dla dzieci z orzeczeniem o potrzebie kształcenia specjalnego zgodnie z zawartymi w nim zaleceniami i opracowanym indywidualnym programem edukacyjno – terapeutycznym.</text:p>
      <text:p text:style-name="P1039">5) wspieranie nauczycieli, wychowawców grup wychowawczych i innych specjalistów w:</text:p>
      <text:p text:style-name="P1040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;</text:p>
      <text:p text:style-name="P1041">b) udzielaniu pomocy psychologiczno-pedagogicznej.</text:p>
      <text:p text:style-name="P1042"><text:span text:style-name="T1043">3. Do zadań nauczy</text:span><text:span text:style-name="T1044">cieli terapeutów , tyflopedagoga,</text:span><text:span text:style-name="T1045"><text:s/></text:span><text:span text:style-name="T1046">surdopedagoga należy:</text:span></text:p>
      <text:p text:style-name="P1047">1) rozpoznawanie indywidualnych potrzeb rozwojowych i edukacyjnych oraz możliwości psychofizycznych dzieci;</text:p>
      <text:p text:style-name="P1048">2) określanie mocnych stron, predyspozycji, zainteresowań i uzdolnień dzieci;</text:p>
      <text:p text:style-name="P1049">3) rozpoznawanie przyczyn niepowodzeń edukacyjnych lub trudności w funkcjonowaniu uczniów, w tym barier i ograniczeń utrudniających funkcjonowanie uczniów i ich uczestnictwo w życiu przedszkola;</text:p>
      <text:p text:style-name="P1050">4) podejmowanie działań sprzyjających rozwojowi kompetencji oraz potencjału<text:s/>dzieci w celu podnoszenia efektywności uczenia się i poprawy ich funkcjonowania;</text:p>
      <text:p text:style-name="P1051">5) współpraca z poradnią w procesie diagnostycznym i postdiagnostycznym, w szczególności w zakresie oceny funkcjonowania dzieci, barier i ograniczeń w środowisku utrudniających funkcjonowanie dziecka i ich uczestnictwo w życiu przedszkola oraz efektów działań podejmowanych w celu poprawy funkcjonowania ucznia oraz planowania dalszych działań.</text:p>
      <text:p text:style-name="P1052">6) prowadzenie indywidualnych zajęć rewalidacyjnych dla dzieci z orzeczeniem o potrzebie kształcenia specjalnego zgodnie z zawartymi w nim zaleceniami i opracowanym indywidualnym programem edukacyjno – terapeutycznym.</text:p>
      <text:p text:style-name="P1053">4. Do zadań psychologa należy:</text:p>
      <text:p text:style-name="P1054">1) prowadzenie badań i działań diagnostycznych dzieci, <text:s/>w tym diagnozowanie indywidualnych potrzeb rozwojowych i edukacyjnych oraz możliwości psychofizycznych dzieci w celu określenia mocnych stron, predyspozycji, zainteresowań i uzdolnień oraz przyczyn niepowodzeń edukacyjnych lub trudności w funkcjonowaniu dziecka, w tym barier i ograniczeń utrudniających funkcjonowanie dziecka i jego uczestnictwo w życiu przedszkola;</text:p>
      <text:soft-page-break/>
      <text:p text:style-name="P1055">2) diagnozowanie sytuacji wychowawczych w przedszkolu w celu rozwiązywania problemów wychowawczych stanowiących barierę i ograniczających aktywne i pełne uczestnictwo dziecka w życiu przedszkola;</text:p>
      <text:p text:style-name="P1056">3) udzielanie dzieciom pomocy psychologiczno – pedagogicznej w formach odpowiednich do rozpoznanych potrzeb;</text:p>
      <text:p text:style-name="P1057">4) podejmowanie działań z zakresu profilaktyki uzależnień i innych problemów dzieci;</text:p>
      <text:p text:style-name="P1058">5) minimalizowanie skutków zaburzeń rozwojowych, zapobieganie zaburzeniom zachowania oraz inicjowanie różnych form pomocy w środowisku przedszkolnymi pozaprzedszkolnym dzieci;</text:p>
      <text:p text:style-name="P1059">6) inicjowanie i prowadzenie działań mediacyjnych i interwencyjnych w sytuacjach kryzysowych;<text:s/></text:p>
      <text:p text:style-name="P1060">7) pomoc rodzicom i nauczycielom w rozpoznawaniu i rozwijaniu indywidualnych możliwości, predyspozycji i uzdolnień dzieci;</text:p>
      <text:p text:style-name="P1061">8) wspieranie nauczycieli, wychowawców i innych specjalistów w:<text:s/></text:p>
      <text:p text:style-name="P1062">a) rozpoznawaniu indywidualnych potrzeb rozwojowych i edukacyjnych oraz możliwości psychofizycznych<text:s/>dzieci w celu określenia mocnych stron, predyspozycji, zainteresowań i uzdolnień dzieci oraz niepowodzeń edukacyjnych lub trudności w funkcjonowaniu dzieci, w tym barier i ograniczeń utrudniających funkcjonowanie dziecka i jego uczestnictwo w życiu przedszkola,</text:p>
      <text:p text:style-name="P1063">b) udzielaniu pomocy psychologiczno – pedagogicznej.</text:p>
      <text:p text:style-name="P1064">5. Do zadań pedagoga specjalnego należy w szczególności:</text:p>
      <text:p text:style-name="P1065">1) współpraca z nauczycielami, wychowawcami grup lub innymi specjalistami, rodzicami oraz dziećmi w:</text:p>
      <text:p text:style-name="P1066">a) rekomendowaniu dyrektorowi przedszkola do realizacji działań w zakresie zapewnienia aktywnego i pełnego uczestnictwa dzieci w życiu przedszkola oraz dostępności, o której mowa w ustawie z dnia 19 lipca 2019r. o zapewnianiu dostępności <text:s/>osobom ze szczególnymi potrzebami,</text:p>
      <text:p text:style-name="P1067">b) prowadzeniu badań<text:s/>i działań diagnostycznych związanych z rozpoznawaniem indywidualnych potrzeb rozwojowych i edukacyjnych oraz możliwości psychofizycznych dzieci w celu określenia mocnych stron, predyspozycji, zainteresowań i uzdolnień dzieci, oraz przyczyn niepowodzeń edukacyjnych lub trudności w funkcjonowaniu dzieci, w tym barier i ograniczeń utrudniających funkcjonowanie dziecka i jego uczestnictwo w życiu przedszkola,</text:p>
      <text:p text:style-name="P1068">c) rozwiązywaniu problemów dydaktycznych i wychowawczych dzieci,<text:s/></text:p>
      <text:p text:style-name="P1069">d) określaniu niezbędnych do nauki warunków, sprzętu specjalistycznego i środków dydaktycznych, w tym wykorzystujących technologie informacyjno – komunikacyjne, odpowiednich ze względu na indywidualne potrzeby rozwojowe i edukacyjne oraz możliwości psychofizyczne dziecka;</text:p>
      <text:p text:style-name="P1070">2) współpraca z zespołem, o którym mowa w art. 127 ust. 19 pkt 2 ustawy Prawo oświatowe, w zakresie opracowywania i realizacji indywidualnego programu edukacyjno – terapeutycznego dziecka posiadającego orzeczenie o potrzebie kształcenia specjalnego, w tym zapewnienia mu pomocy psychologiczno – pedagogicznej;</text:p>
      <text:soft-page-break/>
      <text:p text:style-name="P1071">3) wspieranie nauczycieli, wychowawców grup i innych specjalistów w:</text:p>
      <text:p text:style-name="P1072">a) rozpoznawaniu przyczyn niepowodzeń edukacyjnych dzieci lub trudności w ich funkcjonowaniu, w tym barier i ograniczeń utrudniających funkcjonowanie dziecka i jego uczestnictwo w życiu przedszkola,</text:p>
      <text:p text:style-name="P1073">b) udzielaniu pomocy pscyhologiczno – pedagogicznej w bezpośredniej pracy z dzieckiem,</text:p>
      <text:p text:style-name="P1074">c) dostosowaniu sposobów i metod pracy do indywidualnych potrzeb rozwojowych i edukacyjnych dziecka oraz jego możliwości psychofizycznych,<text:s/></text:p>
      <text:p text:style-name="P1075">d) doborze metod, form kształcenia i środków dydaktycznych do potrzeb dzieci;</text:p>
      <text:p text:style-name="P1076">4) udzielanie pomocy psychologiczno – pedagogicznej dzieciom, rodzicom dzieci i nauczycielom;</text:p>
      <text:p text:style-name="P1077">5) współpraca, w zależności od potrzeb, z innymi podmiotami,<text:s/>m.in.: dyrektorem, specjalistami zatrudnionymi w przedszkolu, poradnią psychologiczno – pedagogiczną, w tym specjalistycznymi, placówkami doskonalenia nauczycieli, innymi przedszkolami, organizacjami pozarządowymi oraz innymi instytucjami działającymi na rzecz rodziny i dzieci, <text:s/>pomocą nauczyciela, asystentem rodziny, pracownikiem socjalnym, kuratorem sądowym, pielęgniarki środowiskowej, wychowankiem, rodzicami dziecka, nauczycielami.</text:p>
      <text:p text:style-name="P1078">6) przedstawianie radzie pedagogicznej propozycji w zakresie doskonalenia<text:s/>zawodowego nauczycieli przedszkola w zakresie zadań określonych w pkt 1-5.</text:p>
      <text:p text:style-name="P1079"/>
      <text:p text:style-name="P1080"><text:span text:style-name="T1081">§ 41.<text:s/></text:span><text:span text:style-name="T1082">1. Przedszkole zatrudnia pracowników obsługi: sekretarkę, intendenta, kucharki,</text:span></text:p>
      <text:p text:style-name="P1083">sprzątaczki, pomoc nauczyciela, woźnego i palacza c.o. do</text:p>
      <text:p text:style-name="P1084">obowiązków których należy:</text:p>
      <text:p text:style-name="P1085"><text:span text:style-name="T1086">1)<text:s/></text:span><text:span text:style-name="T1087">zapewnienie sprawnego funkcjonowania przedszkola jako instytucji publicznej oraz</text:span><text:span text:style-name="T1088"><text:s/>utrzymanie przydzielonych pomieszczeń w czystości i porządku;</text:span></text:p>
      <text:p text:style-name="P1089"><text:span text:style-name="T1090">2)<text:s/></text:span><text:span text:style-name="T1091">udział realizacji zadań wychowawczo-dydaktyczno-opiekuńczych realizowanych</text:span><text:span text:style-name="T1092"><text:s/>w przedszkolu a w szczególności dot</text:span><text:span text:style-name="T1093">yczących sprawowania opieki, bezpieczeństwa i zdrowia dzieci przebywających w przedszkolu w ramach swoich kompetencji;</text:span></text:p>
      <text:p text:style-name="P1094"><text:span text:style-name="T1095">3)<text:s/></text:span><text:span text:style-name="T1096">przestrzeganie zasad bhp, ppoż oraz kodeksu etyki obowiązującego w przedszkolu;</text:span></text:p>
      <text:p text:style-name="P1097"><text:span text:style-name="T1098">4)<text:s/></text:span><text:span text:style-name="T1099">ponoszenie odpowiedzialność za powierzone mienie;</text:span></text:p>
      <text:p text:style-name="P1100"><text:span text:style-name="T1101">5</text:span><text:span text:style-name="T1102">)<text:s/></text:span><text:span text:style-name="T1103">przestrzeganie dyscypliny pracy oraz zasad współżycia społecznego.</text:span></text:p>
      <text:p text:style-name="P1104">2. Szczegółowy zakres obowiązków pracowników obsługi i administracji oraz ich szczegółowe zadania ustala Dyrektor.<text:s/></text:p>
      <text:p text:style-name="P1105">3. Stosunek pracy pracowników obsługi regulują przepisy ustawy - Kodeks<text:s/>Pracy i wydane na tej podstawie przepisy wykonawcze.</text:p>
      <text:p text:style-name="P1106">4. Do podstawowych obowiązków sekretarki należy w szczególności:</text:p>
      <text:p text:style-name="P1107">1) prowadzenie akt osobowych pracowników;</text:p>
      <text:soft-page-break/>
      <text:p text:style-name="P1108">1) prowadzenie książki inwentarzowej i ewidencji pozaksięgowej;</text:p>
      <text:p text:style-name="P1109">2) udział w komisji inwentaryzacyjnej;</text:p>
      <text:p text:style-name="P1110">3) prowadzenie prawidłowego obiegu dokumentacji przedszkola zgodnie z instrukcją</text:p>
      <text:p text:style-name="P1111">kancelaryjną;</text:p>
      <text:p text:style-name="P1112">4) realizowanie zakupów wyposażenia materiałowego i środków ochrony indywidualnej;</text:p>
      <text:p text:style-name="P1113">5) prowadzenie ewidencji badań okresowych, przydziału odzieży roboczej;</text:p>
      <text:p text:style-name="P1114">6) przyjmowanie i przechowywanie dokumentacji związanej z pobytem dzieci w przedszkolu;</text:p>
      <text:p text:style-name="P1115">7) rozliczanie czasu pracy pracowników, prowadzenie kart ewidencji, list obecności, ewidencji zwolnień lekarskich;</text:p>
      <text:p text:style-name="P1116">8) kontrolowanie terminów związanych z zatrudnieniem pracowników;</text:p>
      <text:p text:style-name="P1117">9) opisywanie faktur i rachunków zgodnie z ich specyfikacją, przekazywanie do referatu księgowego i Wydziału Edukacji w Urzędzie Miasta;</text:p>
      <text:p text:style-name="P1118">10) sporządzanie sprawozdań na potrzeby GUS;</text:p>
      <text:p text:style-name="P1119">11) wprowadzanie danych do SIO i Vulcan kadry i sekretariat.</text:p>
      <text:p text:style-name="P1120">5. Do podstawowych zadań i obowiązków intendenta należy w szczególności:</text:p>
      <text:p text:style-name="P1121">1) opracowywanie jadłospisów w porozumieniu z dyrektorem i kucharką;</text:p>
      <text:p text:style-name="P1122">2) sporządzanie raportów żywieniowych i wydawanie na ich podstawie artykułów żywnościowych;</text:p>
      <text:p text:style-name="P1123">3) prowadzenie kalkulacji posiłków i nie dopuszczanie do przekroczenia ustalonych stawek żywieniowych;</text:p>
      <text:p text:style-name="P1124">4) dokonywanie zakupów żywności, zgodnie z zasadami prawa o zamówieniach publicznych;</text:p>
      <text:p text:style-name="P1125">5) prowadzenie magazynu żywnościowego i dokumentacji magazynowej zgodnie z<text:s/>obowiązującymi przepisami;</text:p>
      <text:p text:style-name="P1126">6) pobieranie i rozliczanie zaliczki pobieranej z banku;</text:p>
      <text:p text:style-name="P1127">7) sporządzanie raportów kasowych;</text:p>
      <text:p text:style-name="P1128">8) czuwanie nad prawidłowym zabezpieczeniem środków pieniężnych;</text:p>
      <text:p text:style-name="P1129">9) sprawdzanie rachunków pod względem merytorycznym;</text:p>
      <text:p text:style-name="P1130">10) naliczanie<text:s/>opłat za wyżywienie i dodatkowe świadczenia od rodziców dzieci uczęszczających do przedszkola i pracowników;</text:p>
      <text:p text:style-name="P1131">11) prowadzenie dokumentacji wymaganej przepisami higieny żywienia zbiorowego i HACCP zgodnie z obowiązującymi przepisami;</text:p>
      <text:p text:style-name="P1132">12) współdziałanie z pracownikami kuchni;</text:p>
      <text:p text:style-name="P1133">13) wykonywanie innych czynności poleconych przez dyrektora.</text:p>
      <text:soft-page-break/>
      <text:p text:style-name="P1134">6. Do podstawowych zadań i obowiązków woźnej oddziałowej należy:</text:p>
      <text:p text:style-name="P1135">1) utrzymywanie w czystości pomieszczeń powierzonych jej opiece;</text:p>
      <text:p text:style-name="P1136">2) pobieranie z kuchni posiłków dla dzieci i wydawanie ich poszczególnym dzieciom;</text:p>
      <text:p text:style-name="P1137">3) pomaganie w karmieniu i wykonywaniu przez dzieci czynności samoobsługowych;</text:p>
      <text:p text:style-name="P1138">4) utrzymywanie w czystości pościeli dziecięcej;</text:p>
      <text:p text:style-name="P1139">5) pomaganie nauczycielce w opiece nad dziećmi w czasie zajęć, zabaw, podczas wycieczek i spacerów;</text:p>
      <text:p text:style-name="P1140">6) dbanie o bezpieczeństwo dzieci;</text:p>
      <text:p text:style-name="P1141">7) ponoszenie odpowiedzialności za powierzony sprzęt;</text:p>
      <text:p text:style-name="P1142">8) wykonywanie innych czynności zleconych przez dyrektora wynikających z organizacji pracy w przedszkolu.</text:p>
      <text:p text:style-name="P1143">7. Do podstawowych obowiązków pomocy nauczyciela należy:</text:p>
      <text:p text:style-name="P1144">1) spełnianie czynności opiekuńczych w stosunku do dzieci: pomoc w rozbieraniu się i ubieraniu, pomoc przy zabiegach higienicznych i korzystaniu z toalety oraz w innych sytuacjach tego wymagających;</text:p>
      <text:p text:style-name="P1145">2) współuczestniczenie w organizowaniu zabaw, zajęć w<text:s/>sali, w ogrodzie i poza terenem przedszkola;</text:p>
      <text:p text:style-name="P1146">3) opieka nad dziećmi w czasie spacerów i wycieczek;</text:p>
      <text:p text:style-name="P1147">4) udział w przygotowywaniu pomocy dydaktycznych i w dekorowaniu sali;</text:p>
      <text:p text:style-name="P1148">5) pomoc w przygotowaniu sprzętu do odpoczynku poobiedniego dzieci, w tym rozkładanie<text:s/>leżaków;</text:p>
      <text:p text:style-name="P1149">6) dbałość o zabawki, gry, książki, pomoce dydaktyczne itp., w przydzielonej grupie;</text:p>
      <text:p text:style-name="P1150">7) w razie potrzeby pełnienie dyżuru w szatni;</text:p>
      <text:p text:style-name="P1151">8) <text:s/>przygotowanie sali do posiłków, rozdzielanie posiłków przy stolikach;</text:p>
      <text:p text:style-name="P1152">9) utrzymywanie Sali zajęć w czystości, ścieranie kurzy i stolików po posiłku.</text:p>
      <text:p text:style-name="P1153">8. Do podstawowych obowiązków kucharki należy:</text:p>
      <text:p text:style-name="P1154">1) kierowanie pracą kuchni;</text:p>
      <text:p text:style-name="P1155">2) przyrządzanie posiłków zgodnie z jadłospisem i normami żywieniowymi;</text:p>
      <text:p text:style-name="P1156">3) dbanie o czystość kuchni, urządzeń i sprzętu kuchennego;</text:p>
      <text:p text:style-name="P1157">4)<text:s/>przestrzeganie przepisów higieny żywienia zbiorowego i HACCP;</text:p>
      <text:p text:style-name="P1158">5) codzienne sporządzanie próbek żywieniowych na potrzeby stacji sanitarno - epidemiologicznej;</text:p>
      <text:p text:style-name="P1159">6) nadzorowanie prac wykonywanych przez pomoce kuchenne;</text:p>
      <text:soft-page-break/>
      <text:p text:style-name="P1160">7) prowadzenie podręcznego magazynu;</text:p>
      <text:p text:style-name="P1161">8) wykonywanie innych czynności zleconych przez dyrektora, wynikających z organizacji pracy przedszkola.</text:p>
      <text:p text:style-name="P1162">9. Do podstawowych obowiązków pomocy kuchennej należy:</text:p>
      <text:p text:style-name="P1163">1) pomaganie kucharce w przygotowywaniu posiłków;</text:p>
      <text:p text:style-name="P1164">2) utrzymywanie w czystości kuchni i sprzętu kuchennego;</text:p>
      <text:p text:style-name="P1165">3) przestrzeganie przepisów higieny żywienia zbiorowego i HACCP;</text:p>
      <text:p text:style-name="P1166">4) wykonywanie innych czynności zleconych przez dyrektora wynikających z organizacji pracy w przedszkolu.</text:p>
      <text:p text:style-name="P1167">10. Do podstawowych obowiązków woźnego należy:</text:p>
      <text:p text:style-name="P1168">1) dbanie o bezpieczeństwo mienia przedszkolnego;</text:p>
      <text:p text:style-name="P1169">2) dbanie o wyznaczony teren zielony;</text:p>
      <text:p text:style-name="P1170">3) wykonywanie drobnych napraw sprzętu przedszkolnego;</text:p>
      <text:p text:style-name="P1171">4) wykonywanie innych czynności zleconych przez dyrektora wynikających z organizacji pracy w przedszkolu.</text:p>
      <text:p text:style-name="P1172">11. Do podstawowych obowiązków palacza<text:s/>centralnego ogrzewania należy:</text:p>
      <text:p text:style-name="P1173">1) dbanie o utrzymanie w budynku odpowiedniej temperatury.</text:p>
      <text:p text:style-name="P1174">2) utrzymanie w stanie używalności urządzeń grzewczych.</text:p>
      <text:p text:style-name="P1175">3) zrzucanie opału do wyznaczonych pomieszczeń.</text:p>
      <text:p text:style-name="P1176">4) wykonywanie drobnych napraw nie wymagających specjalnych<text:s/>uprawnień.</text:p>
      <text:p text:style-name="P1177">5) utrzymanie w czystości kotłowni.</text:p>
      <text:p text:style-name="P1178">6) zgłaszanie dyrektorowi przedszkola wszelkich awarii i uszkodzeń mogących grozić bezpieczeństwu dzieci i personelu.</text:p>
      <text:p text:style-name="P1179">7) wykonywanie innych poleceń dyrektora.</text:p>
      <text:p text:style-name="P1180">12. Szczegółowe zakresy obowiązków i uprawnień pracowników określone są w przydziale czynności.</text:p>
      <text:p text:style-name="P1181"/>
      <text:p text:style-name="P1182"><text:s text:c="57"/><text:tab/><text:s text:c="3"/>Rozdział 11</text:p>
      <text:p text:style-name="P1183">Prawa i obowiązki dzieci oraz przypadki, w których dyrektor przedszkola może skreślić dziecko z listy wychowanków.</text:p>
      <text:p text:style-name="P1184"><text:span text:style-name="T1185">§ 42</text:span><text:span text:style-name="T1186">. 1. Dziecko<text:s/></text:span><text:span text:style-name="T1187">uczęszczające do przedszkola posiada prawa i obowiązki.</text:span></text:p>
      <text:p text:style-name="P1188"><text:span text:style-name="T1189">2.<text:s/></text:span><text:span text:style-name="T1190">Dziecko ma prawo do</text:span><text:span text:style-name="T1191">:</text:span></text:p>
      <text:soft-page-break/>
      <text:p text:style-name="P1192">1) udziału w zajęciach zorganizowanych z uwzględnieniem zasad higieny pracy i ochrony zdrowia;</text:p>
      <text:p text:style-name="P1193">2) życzliwego i podmiotowego traktowania;</text:p>
      <text:p text:style-name="P1194">3) przebywania w spokojnej i pogodnej atmosferze;</text:p>
      <text:p text:style-name="P1195">4) sprawiedliwej oceny postępów w rozwoju psychofizycznym;</text:p>
      <text:p text:style-name="P1196">5) pomocy w przypadku wystąpienia trudności rozwojowych;</text:p>
      <text:p text:style-name="P1197">6) szacunku i indywidualnego tempa rozwoju;</text:p>
      <text:p text:style-name="P1198">7) poszanowania jego godności i wartości;</text:p>
      <text:p text:style-name="P1199">8) swobody myśli, sumienia i wyznania;</text:p>
      <text:p text:style-name="P1200">9) poproszenia o to czego chce, ale nie żądać tego;</text:p>
      <text:p text:style-name="P1201">10) podejmowania decyzji i ponoszenia ich konsekwencji;</text:p>
      <text:p text:style-name="P1202">11) popełniania błędów i zmieniania zdania;</text:p>
      <text:p text:style-name="P1203">12) swojej prywatności, samotności i niezależności;</text:p>
      <text:p text:style-name="P1204">13) nienaruszalności cielesnej;</text:p>
      <text:p text:style-name="P1205">14) snu i wypoczynku, jeśli tego potrzebuje;</text:p>
      <text:p text:style-name="P1206">15) zdrowego żywienia, gdy jest głodne i spragnione;</text:p>
      <text:p text:style-name="P1207">16) otrzymania pomocy od nauczyciela w sytuacjach trudnych dla niego;</text:p>
      <text:p text:style-name="P1208">17) znajomości swoich praw;</text:p>
      <text:p text:style-name="P1209">18) zabawy i wyboru towarzyszy zabaw;</text:p>
      <text:p text:style-name="P1210">19) doświadczania konsekwencji swojego zachowania.</text:p>
      <text:p text:style-name="P1211"><text:span text:style-name="T1212">3.<text:s/></text:span><text:span text:style-name="T1213">Do obowiązków dziecka należy</text:span><text:span text:style-name="T1214">:</text:span></text:p>
      <text:p text:style-name="P1215">1) postępowanie zgodnie z ogólnie przyjętymi normami społecznymi;</text:p>
      <text:p text:style-name="P1216">2) stosowanie norm i form grzecznościowych w stosunku do kolegów i osób dorosłych;</text:p>
      <text:p text:style-name="P1217">3) dbanie o bezpieczeństwo, zdrowie swoje oraz kolegów;</text:p>
      <text:p text:style-name="P1218">4)<text:s/>przestrzeganie zasad obowiązujących w grupie;</text:p>
      <text:p text:style-name="P1219">5) respektowanie poleceń nauczyciela;</text:p>
      <text:p text:style-name="P1220">6) utrzymywanie porządek wokół siebie;</text:p>
      <text:p text:style-name="P1221">7) sprzątanie zabawek po skończonej zabawie;</text:p>
      <text:p text:style-name="P1222">8) nie przeszkadzanie innym w zabawie;</text:p>
      <text:p text:style-name="P1223">9) dbanie o swoją higienę osobistą oraz<text:s/>estetyczny wygląd;</text:p>
      <text:p text:style-name="P1224">10) wywiązywanie się z przydzielonych zadań i obowiązków;</text:p>
      <text:soft-page-break/>
      <text:p text:style-name="P1225">11) niesienie pomocy rówieśnikom i młodszym kolegom;</text:p>
      <text:p text:style-name="P1226">12) szanowanie godności i wolność drugiego człowieka;</text:p>
      <text:p text:style-name="P1227">13) informowanie nauczyciela o zagrożeniach i własnych sytuacjach trudnych.</text:p>
      <text:p text:style-name="P1228"/>
      <text:p text:style-name="P1229"><text:span text:style-name="T1230">§ 43</text:span><text:span text:style-name="T1231">. 1. Dziecko za dobre zachowanie i postępy w nauce może być w przedszkolu nagrodzone:</text:span></text:p>
      <text:p text:style-name="P1232">1) ustną pochwałą nauczyciela;</text:p>
      <text:p text:style-name="P1233">2) pochwałą do rodziców;</text:p>
      <text:p text:style-name="P1234">3) pochwałą dyrektora przedszkola.</text:p>
      <text:p text:style-name="P1235">2. Dziecko może być ukarane za świadome niestosowanie się do obowiązujących</text:p>
      <text:p text:style-name="P1236">w przedszkolu zasad:</text:p>
      <text:p text:style-name="P1237">1) ustną uwagą nauczyciela;</text:p>
      <text:p text:style-name="P1238">2) odsunięciem od zabawy na krótki czas;</text:p>
      <text:p text:style-name="P1239">3) odebraniem dziecku przedmiotu niewłaściwej zabawy;</text:p>
      <text:p text:style-name="P1240">4) czasowym ograniczeniem uprawnień do wybranych zabaw.</text:p>
      <text:p text:style-name="P1241">3. W przedszkolu wyklucza się wszelkie formy kar fizycznych.</text:p>
      <text:p text:style-name="P1242"/>
      <text:p text:style-name="P1243"><text:span text:style-name="T1244">§ 44.<text:s/></text:span><text:span text:style-name="T1245">Dyrektor może, w drodze decyzji, skreślić dziecko z listy dzieci w przedszkolu</text:span><text:span text:style-name="T1246"><text:s/>w przypadku:</text:span></text:p>
      <text:p text:style-name="P1247">1) jeżeli dziecko zostało przyjęte do przedszkola na podstawie nieprawdziwych danych podanych przez rodzica we wniosku, o których mowa w art. 149<text:s/>i 150 ustawy w szczególności adresu zamieszkania dziecka;</text:p>
      <text:p text:style-name="P1248">2) niezgłoszenia się dziecka do przedszkola w nowym roku szkolnym w terminie do 15 września, przy braku informacji o przyczynie nieobecności.</text:p>
      <text:p text:style-name="P1249">3) na skutek nieusprawiedliwionej nieobecności dziecka w<text:s/>przedszkolu przez kolejne 60 dni kalendarzowych. Rozwiązanie umowy następuje ostatniego dnia miesiąca, w którym upływa 60 dzień nieobecności dziecka w przedszkolu.</text:p>
      <text:p text:style-name="P1250"/>
      <text:p text:style-name="P1251"><text:s text:c="60"/><text:tab/><text:s/>Rozdział 12</text:p>
      <text:p text:style-name="P1252"><text:s text:c="46"/><text:tab/><text:s text:c="3"/>Postanowienia końcowe</text:p>
      <text:p text:style-name="P1253"><text:span text:style-name="T1254">§ 45.<text:s/></text:span><text:span text:style-name="T1255">1. Statut obowiązuje w równym stopniu wszystkich członków społeczności</text:span><text:span text:style-name="T1256"><text:s/>przedszkolnej: nauczycieli, rodziców i dzieci, pracowników obsługi i administracji.</text:span></text:p>
      <text:p text:style-name="P1257">2. Wszelkie zmiany<text:s/>niniejszego statutu mogą zostać wprowadzone na podstawie uchwał rady pedagogicznej.</text:p>
      <text:soft-page-break/>
      <text:p text:style-name="P1258">3. Po wprowadzeniu zmian dyrektor opracowuje tekst jednolity statutu.</text:p>
      <text:p text:style-name="P1259">4. Dla zapewnienia znajomości treści statutu, wszystkim zainteresowanym udostępniany jest poprzez umieszczenie w sekretariacie oraz stronie internetowej przedszkola oraz BIP.</text:p>
      <text:p text:style-name="P1260"><text:span text:style-name="T1261">§<text:s/></text:span><text:span text:style-name="T1262">46.<text:s/></text:span><text:span text:style-name="T1263">Przedszkole prowadzi stronę internetową na portalu Miasta Orzesze.</text:span></text:p>
      <text:p text:style-name="P1264"><text:span text:style-name="T1265">§ 47.<text:s/></text:span><text:span text:style-name="T1266">1. Przedszkole prowadzi i przechowuje dokumentację zgodnie z aktualną instrukcją</text:span><text:span text:style-name="T1267"><text:s/>kancelaryjną i odrębnym</text:span><text:span text:style-name="T1268">i przepisami.</text:span></text:p>
      <text:p text:style-name="P1269">2. Zasady gospodarki finansowej i materiałowej przedszkola określają odrębne przepisy.</text:p>
      <text:p text:style-name="P1270"><text:span text:style-name="T1271">§ 47</text:span><text:span text:style-name="T1272">. Statut wchodzi w życie z<text:s/></text:span><text:span text:style-name="T1273">dniem 02.09.2024r.<text:s/></text:span></text:p>
      <text:p text:style-name="P1274"/>
      <text:p text:style-name="P1275"/>
      <text:p text:style-name="P1276"><text:span text:style-name="T1277">Uchwała Rady Pedagogicznej nr<text:s/></text:span><text:span text:style-name="T1278">10<text:s/></text:span><text:span text:style-name="T1279">/2024 z dnia 29 sierpnia 2024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bold" style:font-weight-asian="bold" fo:color="#00000A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ława Dziuba</meta:initial-creator>
    <dc:creator>MiDz</dc:creator>
    <meta:creation-date>2021-09-07T16:17:00Z</meta:creation-date>
    <dc:date>2024-09-06T10:43:00Z</dc:date>
    <meta:template xlink:href="Normal.dotm" xlink:type="simple"/>
    <meta:editing-cycles>110</meta:editing-cycles>
    <meta:editing-duration>PT149520S</meta:editing-duration>
    <meta:document-statistic meta:page-count="40" meta:paragraph-count="169" meta:word-count="12128" meta:character-count="84732" meta:row-count="606" meta:non-whitespace-character-count="72773"/>
  </office:meta>
</office:document-meta>
</file>